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2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3">
            <text:p>中華民國113年8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0" table:number-rows-spanned="1" table:style-name="ce34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0" table:number-rows-spanned="1" table:style-name="ce35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5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6"/>
          <table:table-cell table:style-name="ce27"/>
          <table:table-cell table:number-columns-repeated="8" table:style-name="ce25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11">
          <table:table-cell office:value-type="string" table:style-name="ce21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9" table:style-name="ce30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公務預算處一般政務科柯亭劭</meta:initial-creator>
    <dc:creator>廖珮鈞</dc:creator>
    <meta:creation-date>2020-11-02T02:13:46Z</meta:creation-date>
    <dc:date>2024-08-28T03:02:35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