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/>
    </style:style>
    <style:style style:name="ce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7_32_9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7_32_9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5" style:family="table-cell" style:parent-style-name="Excel_BuiltIn_Comma_32_3" style:data-style-name="N5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6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6" table:default-cell-style-name="ce2"/>
        <table:table-column table:style-name="co11" table:default-cell-style-name="ce2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38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4" table:number-rows-spanned="1" table:style-name="ce37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8">
            <text:p>至113年6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4" table:number-rows-spanned="1" table:style-name="ce37"/>
          <table:covered-table-cell table:number-columns-repeated="3"/>
        </table:table-row>
        <table:table-row table:style-name="ro2">
          <table:table-cell office:value-type="string" table:style-name="ce36">
            <text:p>機關代碼及名稱：02064大甲區公所</text:p>
          </table:table-cell>
          <table:table-cell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office:value-type="string" table:style-name="ce33">
            <text:p>單位：千元</text:p>
          </table:table-cell>
          <table:table-cell office:value-type="string" table:style-name="ce35">
            <text:p>v</text:p>
          </table:table-cell>
          <table:table-cell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3" table:number-rows-spanned="1" table:style-name="ce30"/>
          <table:covered-table-cell table:number-columns-repeated="2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1"/>
          <table:table-cell table:number-columns-spanned="2" table:number-rows-spanned="1" table:style-name="ce30"/>
          <table:covered-table-cell/>
        </table:table-row>
        <table:table-row table:style-name="ro3">
          <table:table-cell office:value-type="string" table:number-columns-spanned="1" table:number-rows-spanned="2" table:style-name="ce29">
            <office:annotation draw:style-name="a1" svg:x="2.19791666666667in" svg:y="3.34375in" svg:width="2.1875in" svg:height="0.520833333333333in">
              <dc:creator>張壹軫</dc:creator>
              <text:p><text:span text:style-name="T8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office:annotation draw:style-name="a2" svg:x="6.91666666666667in" svg:y="2.92708333333333in" svg:width="3.30208333333333in" svg:height="1.15625in">
              <dc:creator>張晨揚</dc:creator>
              <text:p><text:span text:style-name="T6">1.</text:span><text:span text:style-name="T7">請查填實付數，並請查填至千元，倘未滿千元則取至小數點第</text:span><text:span text:style-name="T6">1</text:span><text:span text:style-name="T7">位，如：</text:span><text:span text:style-name="T6">382</text:span><text:span text:style-name="T7">元則查填為</text:span><text:span text:style-name="T6">0.4</text:span><text:span text:style-name="T7">千元；實付數超過</text:span><text:span text:style-name="T6">1</text:span><text:span text:style-name="T7">千元，請直接四捨五入至千元，如：</text:span><text:span text:style-name="T6">1500</text:span><text:span text:style-name="T7">元則查填為</text:span><text:span text:style-name="T6">2</text:span><text:span text:style-name="T7">千元</text:span><text:span text:style-name="T6">)</text:span><text:span text:style-name="T7">。</text:span></text:p>
              <text:p><text:span text:style-name="T6">2.</text:span><text:span text:style-name="T7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是</text:p>
          </table:table-cell>
          <table:table-cell office:value-type="string" table:style-name="ce27">
            <text:p>否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300" table:formula="of:=SUM([.E7:.E18])" table:style-name="ce25">
            <text:p>30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5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113年臺中市大甲社區活力健康展演暨親子健行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23">
            <text:p>30<text:s/></text:p>
          </table:table-cell>
          <table:table-cell office:value-type="string" table:style-name="ce14">
            <text:p>無</text:p>
          </table:table-cell>
          <table:table-cell table:style-name="ce22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5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113年暑期有氧舞蹈研習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113年理事長盃手球邀請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23">
            <text:p>30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113年推廣社區元極舞班隊研習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113年理事長盃桌球錦標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23">
            <text:p>30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22">
            <text:p>113年理事長盃土風舞觀摩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8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20">
            <text:p>113年理事長盃元極舞觀摩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content-validation-name="val1" table:style-name="ce13">
            <text:p>v</text:p>
          </table:table-cell>
          <table:table-cell table:content-validation-name="val1" table:style-name="ce18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7">
            <text:p>113年推廣社區排舞班隊研習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5">
            <text:p>15<text:s/></text:p>
          </table:table-cell>
          <table:table-cell office:value-type="string" table:style-name="ce14">
            <text:p>無</text:p>
          </table:table-cell>
          <table:table-cell table:style-name="ce12"/>
          <table:table-cell office:value-type="string" table:content-validation-name="val1" table:style-name="ce13">
            <text:p>v</text:p>
          </table:table-cell>
          <table:table-cell table:content-validation-name="val1" table:style-name="ce12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22">
            <text:p>113年理事長盃國術觀摩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14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8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20">
            <text:p>113年理事長盃網球邀請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4">
            <text:p>無</text:p>
          </table:table-cell>
          <table:table-cell table:style-name="ce18"/>
          <table:table-cell office:value-type="string" table:content-validation-name="val1" table:style-name="ce13">
            <text:p>v</text:p>
          </table:table-cell>
          <table:table-cell table:content-validation-name="val1" table:style-name="ce18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7">
            <text:p>113年理事長盃軟式網球錦標賽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12"/>
          <table:table-cell office:value-type="string" table:content-validation-name="val1" table:style-name="ce13">
            <text:p>v</text:p>
          </table:table-cell>
          <table:table-cell table:content-validation-name="val1" table:style-name="ce12"/>
          <table:table-cell table:number-columns-repeated="16375" table:style-name="ce11"/>
        </table:table-row>
        <table:table-row table:style-name="ro5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7">
            <text:p>113年推廣社區土風舞班隊研習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5">
            <text:p>15<text:s/></text:p>
          </table:table-cell>
          <table:table-cell office:value-type="string" table:style-name="ce14">
            <text:p>無</text:p>
          </table:table-cell>
          <table:table-cell table:style-name="ce12"/>
          <table:table-cell office:value-type="string" table:content-validation-name="val1" table:style-name="ce13">
            <text:p>v</text:p>
          </table:table-cell>
          <table:table-cell table:content-validation-name="val1" table:style-name="ce12"/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1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3">未滿千元則取至小數點第1位</text:span><text:span text:style-name="T4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填表人：</text:p>
          </table:table-cell>
          <table:table-cell table:style-name="ce7"/>
          <table:table-cell office:value-type="string" table:style-name="ce8">
            <text:p>主辦會計：</text:p>
          </table:table-cell>
          <table:table-cell table:number-columns-repeated="2" table:style-name="ce7"/>
          <table:table-cell office:value-type="string" table:style-name="ce8">
            <text:p>機關首長：</text:p>
          </table:table-cell>
          <table:table-cell table:number-columns-repeated="3" table:style-name="ce7"/>
          <table:table-cell table:number-columns-repeated="16375" table:style-name="ce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民團4.$A$1:民團4.$I$20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Excel_BuiltIn_Comma_32_3" style:display-name="Excel_BuiltIn_Comma 3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廖珮鈞</meta:initial-creator>
    <dc:creator>廖珮鈞</dc:creator>
    <meta:creation-date>2024-07-16T07:10:48Z</meta:creation-date>
    <dc:date>2024-07-16T07:11:37Z</dc:date>
  </office:meta>
</office:document-meta>
</file>