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12" table:number-rows-spanned="1" table:style-name="ce32">
            <text:p>臺中市政府大甲區公所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32">
            <text:p>媒體政策及業務宣導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33">
            <text:p>中華民國113年6月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>
            <draw:connector draw:type="line" svg:x1="0.01042in" svg:y1="0in" svg:x2="13.6875in" svg:y2="2.67708in" draw:z-index="1" draw:id="id0" draw:style-name="a0" draw:name="直線接點 2">
              <svg:title/>
              <svg:desc/>
            </draw:connector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/>
          <table:table-cell table:style-name="ce14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1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0" table:number-rows-spanned="1" table:style-name="ce34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0" table:number-rows-spanned="1" table:style-name="ce35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9" table:style-name="ce2"/>
          <table:table-cell table:style-name="ce24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20">
            <text:p>預算來源查填<text:span text:style-name="T3">公務預算、○○特別預算、基金預算、財團法人預算</text:span>。</text:p>
          </table:table-cell>
          <table:table-cell table:style-name="ce20"/>
          <table:table-cell table:number-columns-repeated="8" table:style-name="ce25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5.</text:p>
          </table:table-cell>
          <table:table-cell office:value-type="string" table:style-name="ce20">
            <text:p>財團法人，係指政府捐助基金50％以上成立之財團法人。</text:p>
          </table:table-cell>
          <table:table-cell table:style-name="ce26"/>
          <table:table-cell table:style-name="ce27"/>
          <table:table-cell table:number-columns-repeated="8" table:style-name="ce25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6.</text:p>
          </table:table-cell>
          <table:table-cell office:value-type="string" table:style-name="ce20">
            <text:p>預算科目部分，總預算、特別預算及基金填至業務(工作)計畫；財團法人填至收支營運表3級科目(xx支出或xx費用)。</text:p>
          </table:table-cell>
          <table:table-cell table:style-name="ce20"/>
          <table:table-cell table:number-columns-repeated="9"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1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9" table:style-name="ce20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11">
          <table:table-cell office:value-type="string" table:style-name="ce21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9" table:style-name="ce30"/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公務預算處一般政務科柯亭劭</meta:initial-creator>
    <dc:creator>廖珮鈞</dc:creator>
    <meta:creation-date>2020-11-02T02:13:46Z</meta:creation-date>
    <dc:date>2024-06-25T01:41:13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