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8583in"/>
    </style:style>
    <style:style style:name="Table2" style:family="table">
      <style:table-properties style:width="6.7611in" fo:margin-left="0in" table:align="left"/>
    </style:style>
    <style:style style:name="TableRow10" style:family="table-row">
      <style:table-row-properties style:min-row-height="0.43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722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4722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722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4722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4.2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申訴人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服務單位</text:p>
          </table:table-cell>
          <table:covered-table-cell/>
          <table:table-cell table:style-name="TableCell20" table:number-columns-spanned="2">
            <text:p text:style-name="P21">職稱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>身分證統一編號</text:p>
          </table:table-cell>
          <table:table-cell table:style-name="TableCell38" table:number-columns-spanned="2">
            <text:p text:style-name="P39">連絡電話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住居所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<text:span text:style-name="T59">代理人</text:span><text:span text:style-name="T60">(應附具委任書)</text:span></text:p>
          </table:table-cell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>服務單位機關(機構)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>
            <text:p text:style-name="P68">職業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性別</text:p>
          </table:table-cell>
          <table:table-cell table:style-name="TableCell83" table:number-columns-spanned="2">
            <text:p text:style-name="P84">出生年月日</text:p>
          </table:table-cell>
          <table:covered-table-cell/>
          <table:table-cell table:style-name="TableCell85">
            <text:p text:style-name="P86">身分證統一編號</text:p>
          </table:table-cell>
          <table:table-cell table:style-name="TableCell87" table:number-columns-spanned="2">
            <text:p text:style-name="P88">連絡電話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住居所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申訴事實：(請載明事實發生日期、時間、地點、發生事件時之行為、內容、相關事證或人證)</text:p>
            <text:p text:style-name="P108"/>
            <text:p text:style-name="P109"/>
            <text:p text:style-name="P110"/>
            <text:p text:style-name="P111"/>
            <text:p text:style-name="P112"/>
            <text:p text:style-name="P113">附件名稱：(如相關證明文件、代理人委託書正本)</text:p>
            <text:p text:style-name="P114"/>
            <text:p text:style-name="P115"/>
            <text:p text:style-name="P116"/>
            <text:p text:style-name="P117"><text:s text:c="3"/>申訴人： <text:s text:c="23"/>(簽章)</text:p>
            <text:p text:style-name="P118">代理人： <text:s text:c="23"/>(簽章)</text:p>
            <text:p text:style-name="P119"/>
            <text:p text:style-name="P120"/>
            <text:p text:style-name="P121"/>
            <text:p text:style-name="P122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希雅</dc:creator>
    <meta:creation-date>2023-12-18T02:57:00Z</meta:creation-date>
    <dc:date>2023-12-18T02:57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