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0.723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9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34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23cm" fo:keep-together="always" style:use-optimal-row-height="false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66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572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/>
    </style:style>
    <style:style style:name="P2" style:family="paragraph" style:parent-style-name="Text_20_body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7pt" style:font-name-asian="標楷體" style:font-size-asian="7pt" style:font-size-complex="7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 style:master-page-name="MP0">
      <loext:graphic-properties draw:fill-gradient-name="gradient" draw:fill-hatch-name="hatch"/>
      <style:paragraph-properties fo:margin-top="0cm" fo:margin-bottom="0.275cm" loext:contextual-spacing="false" fo:line-height="100%" fo:text-align="center" style:justify-single-word="false" style:page-number="2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文化局補助地方文史工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3">申請單位/個人</text:p>
          </table:table-cell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立案字號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統一編號</text:p>
            <text:p text:style-name="P6">(個人請填身分證字號)</text:p>
          </table:table-cell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負責人</text:p>
            <text:p text:style-name="P3">職稱／姓名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2" office:value-type="string">
            <text:p text:style-name="P3">聯絡人</text:p>
            <text:p text:style-name="P3">職稱／姓名</text:p>
          </table:table-cell>
          <table:covered-table-cell/>
          <table:table-cell table:style-name="表格1.G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地址</text:p>
          </table:table-cell>
          <table:table-cell table:style-name="表格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E6" table:number-columns-spanned="2" office:value-type="string">
            <text:p text:style-name="P3">傳真</text:p>
          </table:table-cell>
          <table:covered-table-cell/>
          <table:table-cell table:style-name="表格1.G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聯絡電郵</text:p>
          </table:table-cell>
          <table:table-cell table:style-name="表格1.B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計畫名稱</text:p>
          </table:table-cell>
          <table:table-cell table:style-name="表格1.B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實施期程</text:p>
          </table:table-cell>
          <table:table-cell table:style-name="表格1.B9" table:number-columns-spanned="9" office:value-type="string">
            <text:p text:style-name="P2"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計畫摘要</text:p>
          </table:table-cell>
          <table:table-cell table:style-name="表格1.A10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總經費</text:p>
          </table:table-cell>
          <table:table-cell table:style-name="表格1.A10" office:value-type="string">
            <text:p text:style-name="P3"/>
          </table:table-cell>
          <table:table-cell table:style-name="表格1.A10" office:value-type="string">
            <text:p text:style-name="P3">自籌經費</text:p>
          </table:table-cell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A10" table:number-columns-spanned="2" office:value-type="string">
            <text:p text:style-name="P3">申請經費</text:p>
          </table:table-cell>
          <table:covered-table-cell/>
          <table:table-cell table:style-name="表格1.A10" office:value-type="string">
            <text:p text:style-name="P3"/>
          </table:table-cell>
          <table:table-cell table:style-name="表格1.A10" office:value-type="string">
            <text:p text:style-name="P3">其他單位補助經費</text:p>
          </table:table-cell>
          <table:table-cell table:style-name="表格1.J11" office:value-type="string">
            <text:p text:style-name="P2"/>
          </table:table-cell>
        </table:table-row>
        <text:soft-page-break/>
        <table:table-row table:style-name="表格1.12">
          <table:table-cell table:style-name="表格1.A12" table:number-columns-spanned="10" office:value-type="string">
            <text:p text:style-name="P1"><text:span text:style-name="預設段落字型"><text:span text:style-name="T1">最近二年內曾獲臺中市政府文化局、其他單位補助之</text:span></text:span><text:span text:style-name="預設段落字型"><text:span text:style-name="T2">計畫名稱</text:span></text:span><text:span text:style-name="預設段落字型"><text:span text:style-name="T1">及</text:span></text:span><text:span text:style-name="預設段落字型"><text:span text:style-name="T2">補助金額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">申請單位(團體圖章、負責人章)/個人（私章）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7">檢附相關資料（請勾選）</text:p>
            <text:p text:style-name="Text_20_body"><text:span text:style-name="預設段落字型"><text:span text:style-name="T3">必要資料：</text:span></text:span><text:span text:style-name="預設段落字型"><text:span text:style-name="T1">□</text:span></text:span><text:span text:style-name="預設段落字型"><text:span text:style-name="T3">申請補助函 <text:s/></text:span></text:span><text:span text:style-name="預設段落字型"><text:span text:style-name="T1">□</text:span></text:span><text:span text:style-name="預設段落字型"><text:span text:style-name="T3">計畫書（含經費概算表）</text:span></text:span></text:p>
            <text:p text:style-name="Text_20_body"><text:span text:style-name="預設段落字型"><text:span text:style-name="T3">其他資料：</text:span></text:span><text:span text:style-name="預設段落字型"><text:span text:style-name="T1">□</text:span></text:span><text:span text:style-name="預設段落字型"><text:span text:style-name="T3">資歷證明文件</text:span></text:span><text:span text:style-name="預設段落字型"><text:span text:style-name="T1">□</text:span></text:span><text:span text:style-name="預設段落字型"><text:span text:style-name="T3">最近二年內重要相關計畫執行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縣地方文史工作補助經費申請表</dc:title>
    <dc:subject/>
    <meta:initial-creator>TPC</meta:initial-creator>
    <meta:creation-date>2022-12-01T00:51:00Z</meta:creation-date>
    <dc:date>2022-12-01T08:55:33.039000000</dc:date>
    <meta:print-date>2006-02-14T07:51:00Z</meta:print-date>
    <meta:editing-cycles>4</meta:editing-cycles>
    <meta:editing-duration>PT4M37S</meta:editing-duration>
    <meta:document-statistic meta:table-count="1" meta:image-count="0" meta:object-count="0" meta:page-count="2" meta:paragraph-count="26" meta:word-count="233" meta:character-count="248" meta:non-whitespace-character-count="234"/>
    <meta:template xlink:type="simple" xlink:actuate="onRequest" xlink:title="" xlink:href="file:///C:/Users/hbtcm01192/Downloads/387330000E_1120024888_ATTACH2.odt/Normal"/>
  </office:meta>
</office:document-meta>
</file>