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臺中市政府大甲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2年10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>
            <draw:connector draw:type="line" svg:x1="0.01042in" svg:y1="0in" svg:x2="16.40625in" svg:y2="2.69792in" draw:z-index="1" draw:id="id0" draw:style-name="a0" draw:name="直線接點 2">
              <svg:title/>
              <svg:desc/>
            </draw:connector>
          </table:table-cell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公務預算處一般政務科柯亭劭</meta:initial-creator>
    <dc:creator>廖珮鈞</dc:creator>
    <meta:creation-date>2020-11-02T02:13:46Z</meta:creation-date>
    <dc:date>2023-11-03T07:24:40Z</dc:date>
    <meta:print-date>2022-11-29T08:45:55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