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6" style:data-style-name="N0">
      <style:table-cell-properties style:vertical-align="middle" fo:background-color="transparent"/>
    </style:style>
    <style:style style:name="ce22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_32_9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4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26"/>
        <table:table-column table:style-name="co6" table:default-cell-style-name="ce9"/>
        <table:table-column table:style-name="co5" table:default-cell-style-name="ce26"/>
        <table:table-column table:style-name="co7" table:default-cell-style-name="ce26"/>
        <table:table-column table:style-name="co8" table:default-cell-style-name="ce20"/>
        <table:table-column table:style-name="co9" table:number-columns-repeated="247" table:default-cell-style-name="ce20"/>
        <table:table-column table:style-name="co9" table:number-columns-repeated="766" table:default-cell-style-name="ce21"/>
        <table:table-column table:style-name="co10" table:default-cell-style-name="ce21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4" table:number-rows-spanned="1" table:style-name="ce28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7">
            <text:p>至112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4" table:number-rows-spanned="1" table:style-name="ce28"/>
          <table:covered-table-cell table:number-columns-repeated="3"/>
        </table:table-row>
        <table:table-row table:style-name="ro2">
          <table:table-cell office:value-type="string" table:style-name="ce2">
            <text:p>機關代碼及名稱：02064大甲區公所</text:p>
          </table:table-cell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29"/>
          <table:covered-table-cell/>
        </table:table-row>
        <table:table-row table:style-name="ro3">
          <table:table-cell office:value-type="string" table:number-columns-spanned="1" table:number-rows-spanned="2" table:style-name="ce30">
            <office:annotation draw:style-name="a1" svg:x="1.53125in" svg:y="2.34375in" svg:width="1.53125in" svg:height="0.354166666666667in">
              <dc:creator>張壹軫</dc:creator>
              <text:p><text:span text:style-name="T2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office:annotation draw:style-name="a2" svg:x="5.78125in" svg:y="2.02083333333333in" svg:width="2.34375in" svg:height="0.791666666666667in">
              <dc:creator>張晨揚</dc:creator>
              <text:p><text:span text:style-name="T3">1.</text:span><text:span text:style-name="T4">請查填實付數，並請查填至千元，倘未滿千元則取至小數點第</text:span><text:span text:style-name="T3">1</text:span><text:span text:style-name="T4">位，如：</text:span><text:span text:style-name="T3">382</text:span><text:span text:style-name="T4">元則查填為</text:span><text:span text:style-name="T3">0.4</text:span><text:span text:style-name="T4">千元；實付數超過</text:span><text:span text:style-name="T3">1</text:span><text:span text:style-name="T4">千元，請直接四捨五入至千元，如：</text:span><text:span text:style-name="T3">1500</text:span><text:span text:style-name="T4">元則查填為</text:span><text:span text:style-name="T3">2</text:span><text:span text:style-name="T4">千元</text:span><text:span text:style-name="T3">)</text:span><text:span text:style-name="T4">。</text:span><text:span text:style-name="T4"/></text:p>
              <text:p><text:span text:style-name="T3">2.</text:span><text:span text:style-name="T4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4" table:number-rows-spanned="1" table:style-name="ce32">
            <text:p>合 <text:s text:c="6"/>計</text:p>
          </table:table-cell>
          <table:covered-table-cell table:number-columns-repeated="3"/>
          <table:table-cell office:value-type="float" office:value="520" table:formula="of:=SUM([.E7:.E29])" table:style-name="ce10">
            <text:p>520<text:s/>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5" table:style-name="ce9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社區元極舞班隊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9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暑期有氧舞蹈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社區土風舞班隊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大甲社區活力健康展演暨親子健行活動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手球邀請賽活動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元極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7">
            <text:p>區公所業務-民政業務-獎補助費-對國內團體之捐助</text:p>
          </table:table-cell>
          <table:table-cell office:value-type="string" table:style-name="ce17">
            <text:p>112年理事長盃桌球錦標賽</text:p>
          </table:table-cell>
          <table:table-cell office:value-type="string" table:style-name="ce17">
            <text:p>臺中市大甲區體育會</text:p>
          </table:table-cell>
          <table:table-cell office:value-type="string" table:style-name="ce17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9">
            <text:p>無</text:p>
          </table:table-cell>
          <table:table-cell table:style-name="ce16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太極拳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土風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社區武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軟式網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青少年國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社區休閒運動暨活化社區運動場所展演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112年理事長盃網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戰術漆彈運動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漆彈運動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國術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暑期軟式網球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小學聯盟手球班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籃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112年社區排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暑期網球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6" table:visibility="collapse">
          <table:table-cell office:value-type="string" table:number-columns-spanned="9" table:number-rows-spanned="1" table:style-name="ce34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7">未滿千元則取至小數點第1位</text:span><text:span text:style-name="T8">、</text:span><text:span text:style-name="T7">超過1千元則四捨五入至千元</text:span>，如：382元查填為0.4千元<text:span text:style-name="T8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7" table:visibility="collapse">
          <table:table-cell office:value-type="string" table:style-name="ce22">
            <text:p>填表人：</text:p>
          </table:table-cell>
          <table:table-cell table:style-name="ce23"/>
          <table:table-cell office:value-type="string" table:style-name="ce24">
            <text:p>主辦會計：</text:p>
          </table:table-cell>
          <table:table-cell table:number-columns-repeated="2" table:style-name="ce23"/>
          <table:table-cell office:value-type="string" table:style-name="ce24">
            <text:p>機關首長：</text:p>
          </table:table-cell>
          <table:table-cell table:number-columns-repeated="3" table:style-name="ce23"/>
          <table:table-cell table:number-columns-repeated="16375" table:style-name="ce2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民團4.$A$1:民團4.$I$31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廖珮鈞</meta:initial-creator>
    <dc:creator>廖珮鈞</dc:creator>
    <meta:creation-date>2023-10-12T00:36:27Z</meta:creation-date>
    <dc:date>2023-10-12T00:38:06Z</dc:date>
  </office:meta>
</office:document-meta>
</file>