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6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6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32_6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_19968__33324__32_6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32_6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6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6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6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32_6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_19968__33324__32_6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_19968__33324__32_6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6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6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32_6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6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32_6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32_6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30" style:family="table-cell" style:parent-style-name="_19968__33324__32_6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31" style:family="table-cell" style:parent-style-name="_19968__33324__32_6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32_6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32_6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32_6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8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8" style:data-style-name="N48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8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8" style:data-style-name="N48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8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8" style:data-style-name="N48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8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8" style:data-style-name="N48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8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8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8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8" style:data-style-name="N48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8_32_2" style:data-style-name="N48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8_32_2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8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8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8_32_2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8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6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3" style:family="table-cell" style:parent-style-name="_19968__33324__32_6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4" style:family="table-cell" style:parent-style-name="_19968__33324__32_6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5" style:family="table-cell" style:parent-style-name="_19968__33324__32_6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6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6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6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6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6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6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6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6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6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6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6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6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6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6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0" style:family="table-cell" style:parent-style-name="_19968__33324__32_6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1" style:family="table-cell" style:parent-style-name="_19968__33324__32_6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2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6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5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6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_8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8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6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6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8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4.921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8.175625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8.22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0.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決算表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5"/>
        <table:table-column table:style-name="co10" table:default-cell-style-name="ce5"/>
        <table:table-column table:style-name="co11" table:default-cell-style-name="ce4"/>
        <table:table-column table:style-name="co12" table:default-cell-style-name="ce3"/>
        <table:table-column table:style-name="co13" table:default-cell-style-name="ce2"/>
        <table:table-column table:style-name="co14" table:number-columns-repeated="16368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style-name="ce30"/>
          <table:table-cell table:style-name="ce29"/>
          <table:table-cell office:value-type="string" table:number-columns-spanned="2" table:number-rows-spanned="1" table:style-name="ce62">
            <text:p>臺中市大</text:p>
          </table:table-cell>
          <table:covered-table-cell/>
          <table:table-cell office:value-type="string" table:number-columns-spanned="2" table:number-rows-spanned="1" table:style-name="ce63">
            <text:p>甲區公所</text:p>
          </table:table-cell>
          <table:covered-table-cell/>
          <table:table-cell table:number-columns-repeated="2" table:style-name="ce27"/>
          <table:table-cell table:number-columns-repeated="2" table:style-name="ce26"/>
          <table:table-cell table:number-columns-repeated="16369" table:style-name="ce19"/>
        </table:table-row>
        <table:table-row table:style-name="ro2">
          <table:table-cell table:number-columns-repeated="4" table:style-name="ce28"/>
          <table:table-cell table:style-name="ce19"/>
          <table:table-cell table:style-name="ce27"/>
          <table:table-cell table:style-name="ce19"/>
          <table:table-cell office:value-type="string" table:number-columns-spanned="2" table:number-rows-spanned="1" table:style-name="ce64">
            <text:p>歲入來源</text:p>
          </table:table-cell>
          <table:covered-table-cell/>
          <table:table-cell office:value-type="string" table:number-columns-spanned="2" table:number-rows-spanned="1" table:style-name="ce65">
            <text:p>別決算表</text:p>
          </table:table-cell>
          <table:covered-table-cell/>
          <table:table-cell table:number-columns-repeated="2" table:style-name="ce27"/>
          <table:table-cell table:number-columns-repeated="2" table:style-name="ce26"/>
          <table:table-cell table:number-columns-repeated="16369" table:style-name="ce19"/>
        </table:table-row>
        <table:table-row table:style-name="ro3">
          <table:table-cell office:value-type="string" table:number-columns-spanned="4" table:number-rows-spanned="1" table:style-name="ce61">
            <text:p>經常門</text:p>
          </table:table-cell>
          <table:covered-table-cell table:number-columns-repeated="3"/>
          <table:table-cell table:style-name="ce25"/>
          <table:table-cell table:style-name="ce21"/>
          <table:table-cell table:style-name="ce25"/>
          <table:table-cell table:style-name="ce24"/>
          <table:table-cell office:value-type="string" table:style-name="ce23">
            <text:p>中華民國<text:s/></text:p>
          </table:table-cell>
          <table:table-cell office:value-type="string" table:style-name="ce22">
            <text:p>103年度</text:p>
          </table:table-cell>
          <table:table-cell table:number-columns-repeated="3" table:style-name="ce21"/>
          <table:table-cell table:style-name="ce20"/>
          <table:table-cell office:value-type="string" table:number-columns-spanned="2" table:number-rows-spanned="1" table:style-name="ce66">
            <text:p>單位:新臺幣元</text:p>
          </table:table-cell>
          <table:covered-table-cell/>
          <table:table-cell table:number-columns-repeated="16368" table:style-name="ce19"/>
        </table:table-row>
        <table:table-row table:style-name="ro3">
          <table:table-cell office:value-type="string" table:number-columns-spanned="5" table:number-rows-spanned="1" table:style-name="ce5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0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60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70">
            <text:p>比較</text:p>
            <text:p>增減數</text:p>
          </table:table-cell>
          <table:table-cell office:value-type="string" table:number-columns-spanned="1" table:number-rows-spanned="3" table:style-name="ce70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74">
            <text:p>款</text:p>
          </table:table-cell>
          <table:table-cell office:value-type="string" table:number-columns-spanned="1" table:number-rows-spanned="2" table:style-name="ce74">
            <text:p>項</text:p>
          </table:table-cell>
          <table:table-cell office:value-type="string" table:number-columns-spanned="1" table:number-rows-spanned="2" table:style-name="ce74">
            <text:p>目</text:p>
          </table:table-cell>
          <table:table-cell office:value-type="string" table:number-columns-spanned="1" table:number-rows-spanned="2" table:style-name="ce74">
            <text:p>節</text:p>
          </table:table-cell>
          <table:table-cell office:value-type="string" table:number-columns-spanned="1" table:number-rows-spanned="2" table:style-name="ce75">
            <text:p>名稱及編號</text:p>
          </table:table-cell>
          <table:table-cell office:value-type="string" table:number-columns-spanned="1" table:number-rows-spanned="2" table:style-name="ce71">
            <text:p>本年度</text:p>
            <text:p>預算數</text:p>
          </table:table-cell>
          <table:table-cell office:value-type="string" table:number-columns-spanned="1" table:number-rows-spanned="2" table:style-name="ce71">
            <text:p>預　算</text:p>
            <text:p>增減數</text:p>
          </table:table-cell>
          <table:table-cell office:value-type="string" table:number-columns-spanned="1" table:number-rows-spanned="2" table:style-name="ce71">
            <text:p>合　計</text:p>
          </table:table-cell>
          <table:table-cell office:value-type="string" table:number-columns-spanned="1" table:number-rows-spanned="2" table:style-name="ce71">
            <text:p>實現數</text:p>
          </table:table-cell>
          <table:table-cell office:value-type="string" table:number-columns-spanned="3" table:number-rows-spanned="1" table:style-name="ce72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71">
            <text:p>保留數</text:p>
          </table:table-cell>
          <table:table-cell office:value-type="string" table:number-columns-spanned="1" table:number-rows-spanned="2" table:style-name="ce70">
            <text:p>合　計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已預收</text:p>
            <text:p>之數</text:p>
          </table:table-cell>
          <table:table-cell office:value-type="string" table:style-name="ce17">
            <text:p>尚未</text:p>
            <text:p>收入數</text:p>
          </table:table-cell>
          <table:table-cell office:value-type="string" table:style-name="ce17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6"/>
        </table:table-row>
        <table:table-row table:style-name="ro6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經常門資本門合計</text:p>
            <text:p>　</text:p>
          </table:table-cell>
          <table:table-cell office:value-type="float" office:value="11021000" table:style-name="ce5">
            <text:p>11,021,000<text:s/></text:p>
          </table:table-cell>
          <table:table-cell office:value-type="float" office:value="31050000" table:style-name="ce5">
            <text:p>31,050,000<text:s/></text:p>
          </table:table-cell>
          <table:table-cell office:value-type="float" office:value="42071000" table:style-name="ce6">
            <text:p>42,071,000<text:s/></text:p>
          </table:table-cell>
          <table:table-cell office:value-type="float" office:value="55730044" table:style-name="ce6">
            <text:p>55,730,0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730044" table:style-name="ce4">
            <text:p>55,730,044<text:s/></text:p>
          </table:table-cell>
          <table:table-cell office:value-type="float" office:value="13659044" table:style-name="ce3">
            <text:p>13,659,044<text:s/>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經常門合計</text:p>
            <text:p>　</text:p>
          </table:table-cell>
          <table:table-cell office:value-type="float" office:value="11021000" table:style-name="ce5">
            <text:p>11,021,000<text:s/></text:p>
          </table:table-cell>
          <table:table-cell office:value-type="float" office:value="31050000" table:style-name="ce5">
            <text:p>31,050,000<text:s/></text:p>
          </table:table-cell>
          <table:table-cell office:value-type="float" office:value="42071000" table:style-name="ce6">
            <text:p>42,071,000<text:s/></text:p>
          </table:table-cell>
          <table:table-cell office:value-type="float" office:value="55730044" table:style-name="ce6">
            <text:p>55,730,0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730044" table:style-name="ce4">
            <text:p>55,730,044<text:s/></text:p>
          </table:table-cell>
          <table:table-cell office:value-type="float" office:value="13659044" table:style-name="ce3">
            <text:p>13,659,044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3020000000</text:p>
            <text:p>罰款及賠償收入</text:p>
            <text:p>　</text:p>
          </table:table-cell>
          <table:table-cell office:value-type="float" office:value="1000" table:style-name="ce5">
            <text:p>1,000<text:s/></text:p>
          </table:table-cell>
          <table:table-cell office:value-type="string" table:style-name="ce5">
            <text:p>-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10040" table:style-name="ce6">
            <text:p>110,0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040" table:style-name="ce4">
            <text:p>110,040<text:s/></text:p>
          </table:table-cell>
          <table:table-cell office:value-type="float" office:value="109040" table:style-name="ce3">
            <text:p>109,04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3020640000</text:p>
            <text:p>　臺中市大甲區公所</text:p>
            <text:p>　</text:p>
          </table:table-cell>
          <table:table-cell office:value-type="float" office:value="1000" table:style-name="ce5">
            <text:p>1,000<text:s/></text:p>
          </table:table-cell>
          <table:table-cell office:value-type="string" table:style-name="ce5">
            <text:p>-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10040" table:style-name="ce6">
            <text:p>110,0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040" table:style-name="ce4">
            <text:p>110,040<text:s/></text:p>
          </table:table-cell>
          <table:table-cell office:value-type="float" office:value="109040" table:style-name="ce3">
            <text:p>109,04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3020640300</text:p>
            <text:p>　　賠償收入</text:p>
            <text:p>　</text:p>
          </table:table-cell>
          <table:table-cell office:value-type="float" office:value="1000" table:style-name="ce5">
            <text:p>1,000<text:s/></text:p>
          </table:table-cell>
          <table:table-cell office:value-type="string" table:style-name="ce5">
            <text:p>-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10040" table:style-name="ce6">
            <text:p>110,0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040" table:style-name="ce4">
            <text:p>110,040<text:s/></text:p>
          </table:table-cell>
          <table:table-cell office:value-type="float" office:value="109040" table:style-name="ce3">
            <text:p>109,04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3020640301</text:p>
            <text:p>　　　一般賠償收入</text:p>
            <text:p>　</text:p>
          </table:table-cell>
          <table:table-cell office:value-type="float" office:value="1000" table:style-name="ce5">
            <text:p>1,000<text:s/></text:p>
          </table:table-cell>
          <table:table-cell office:value-type="string" table:style-name="ce5">
            <text:p>-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10040" table:style-name="ce6">
            <text:p>110,0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040" table:style-name="ce4">
            <text:p>110,040<text:s/></text:p>
          </table:table-cell>
          <table:table-cell office:value-type="float" office:value="109040" table:style-name="ce3">
            <text:p>109,04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4020000000</text:p>
            <text:p>規費收入</text:p>
            <text:p>　</text:p>
          </table:table-cell>
          <table:table-cell office:value-type="float" office:value="6696000" table:style-name="ce5">
            <text:p>6,696,000<text:s/></text:p>
          </table:table-cell>
          <table:table-cell office:value-type="float" office:value="31050000" table:style-name="ce5">
            <text:p>31,050,000<text:s/></text:p>
          </table:table-cell>
          <table:table-cell office:value-type="float" office:value="37746000" table:style-name="ce6">
            <text:p>37,746,000<text:s/></text:p>
          </table:table-cell>
          <table:table-cell office:value-type="float" office:value="49809840" table:style-name="ce6">
            <text:p>49,809,8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809840" table:style-name="ce4">
            <text:p>49,809,840<text:s/></text:p>
          </table:table-cell>
          <table:table-cell office:value-type="float" office:value="12063840" table:style-name="ce3">
            <text:p>12,063,84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4020640000</text:p>
            <text:p>　臺中市大甲區公所</text:p>
            <text:p>　</text:p>
          </table:table-cell>
          <table:table-cell office:value-type="float" office:value="6696000" table:style-name="ce5">
            <text:p>6,696,000<text:s/></text:p>
          </table:table-cell>
          <table:table-cell office:value-type="float" office:value="31050000" table:style-name="ce5">
            <text:p>31,050,000<text:s/></text:p>
          </table:table-cell>
          <table:table-cell office:value-type="float" office:value="37746000" table:style-name="ce6">
            <text:p>37,746,000<text:s/></text:p>
          </table:table-cell>
          <table:table-cell office:value-type="float" office:value="49809840" table:style-name="ce6">
            <text:p>49,809,8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809840" table:style-name="ce4">
            <text:p>49,809,840<text:s/></text:p>
          </table:table-cell>
          <table:table-cell office:value-type="float" office:value="12063840" table:style-name="ce3">
            <text:p>12,063,84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4020640100</text:p>
            <text:p>　　行政規費收入</text:p>
            <text:p>　</text:p>
          </table:table-cell>
          <table:table-cell office:value-type="float" office:value="207000" table:style-name="ce5">
            <text:p>207,000<text:s/></text:p>
          </table:table-cell>
          <table:table-cell office:value-type="float" office:value="50000" table:style-name="ce5">
            <text:p>50,000<text:s/></text:p>
          </table:table-cell>
          <table:table-cell office:value-type="float" office:value="257000" table:style-name="ce6">
            <text:p>257,000<text:s/></text:p>
          </table:table-cell>
          <table:table-cell office:value-type="float" office:value="440980" table:style-name="ce6">
            <text:p>440,98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0980" table:style-name="ce4">
            <text:p>440,980<text:s/></text:p>
          </table:table-cell>
          <table:table-cell office:value-type="float" office:value="183980" table:style-name="ce3">
            <text:p>183,98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4020640102</text:p>
            <text:p>　　　證照費</text:p>
            <text:p>　</text:p>
          </table:table-cell>
          <table:table-cell office:value-type="float" office:value="177000" table:style-name="ce5">
            <text:p>177,000<text:s/></text:p>
          </table:table-cell>
          <table:table-cell office:value-type="string" table:style-name="ce5">
            <text:p>-</text:p>
          </table:table-cell>
          <table:table-cell office:value-type="float" office:value="177000" table:style-name="ce6">
            <text:p>177,000<text:s/></text:p>
          </table:table-cell>
          <table:table-cell office:value-type="float" office:value="324780" table:style-name="ce6">
            <text:p>324,78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4780" table:style-name="ce4">
            <text:p>324,780<text:s/></text:p>
          </table:table-cell>
          <table:table-cell office:value-type="float" office:value="147780" table:style-name="ce3">
            <text:p>147,78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04020640105</text:p>
            <text:p>　　　許可費</text:p>
            <text:p>　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50000" table:style-name="ce5">
            <text:p>50,000<text:s/>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116200" table:style-name="ce6">
            <text:p>116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6200" table:style-name="ce4">
            <text:p>116,200<text:s/></text:p>
          </table:table-cell>
          <table:table-cell office:value-type="float" office:value="36200" table:style-name="ce3">
            <text:p>36,20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7">
            <text:p>　　04020640200</text:p>
            <text:p>　　使用規費收入</text:p>
            <text:p>　</text:p>
          </table:table-cell>
          <table:table-cell office:value-type="float" office:value="6489000" table:style-name="ce5">
            <text:p>6,489,000<text:s/></text:p>
          </table:table-cell>
          <table:table-cell office:value-type="float" office:value="31000000" table:style-name="ce5">
            <text:p>31,000,000<text:s/></text:p>
          </table:table-cell>
          <table:table-cell office:value-type="float" office:value="37489000" table:style-name="ce6">
            <text:p>37,489,000<text:s/></text:p>
          </table:table-cell>
          <table:table-cell office:value-type="float" office:value="49368860" table:style-name="ce6">
            <text:p>49,368,86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368860" table:style-name="ce4">
            <text:p>49,368,860<text:s/></text:p>
          </table:table-cell>
          <table:table-cell office:value-type="float" office:value="11879860" table:style-name="ce3">
            <text:p>11,879,86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4020640204</text:p>
            <text:p>　　　資料使用費</text:p>
            <text:p>　</text:p>
          </table:table-cell>
          <table:table-cell office:value-type="float" office:value="51000" table:style-name="ce5">
            <text:p>51,000<text:s/></text:p>
          </table:table-cell>
          <table:table-cell office:value-type="string" table:style-name="ce5">
            <text:p>-</text:p>
          </table:table-cell>
          <table:table-cell office:value-type="float" office:value="51000" table:style-name="ce6">
            <text:p>51,000<text:s/></text:p>
          </table:table-cell>
          <table:table-cell office:value-type="float" office:value="31600" table:style-name="ce6">
            <text:p>31,6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600" table:style-name="ce4">
            <text:p>31,600<text:s/></text:p>
          </table:table-cell>
          <table:table-cell office:value-type="float" office:value="-19400" table:style-name="ce3">
            <text:p>-19,40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04020640213</text:p>
            <text:p>　　　場地設施使用費</text:p>
            <text:p>　</text:p>
          </table:table-cell>
          <table:table-cell office:value-type="float" office:value="6438000" table:style-name="ce5">
            <text:p>6,438,000<text:s/></text:p>
          </table:table-cell>
          <table:table-cell office:value-type="float" office:value="31000000" table:style-name="ce5">
            <text:p>31,000,000<text:s/></text:p>
          </table:table-cell>
          <table:table-cell office:value-type="float" office:value="37438000" table:style-name="ce6">
            <text:p>37,438,000<text:s/></text:p>
          </table:table-cell>
          <table:table-cell office:value-type="float" office:value="49337260" table:style-name="ce6">
            <text:p>49,337,26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337260" table:style-name="ce4">
            <text:p>49,337,260<text:s/></text:p>
          </table:table-cell>
          <table:table-cell office:value-type="float" office:value="11899260" table:style-name="ce3">
            <text:p>11,899,260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8">
            <text:p>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6020000000</text:p>
            <text:p>財產收入</text:p>
            <text:p>　</text:p>
          </table:table-cell>
          <table:table-cell office:value-type="float" office:value="330000" table:style-name="ce5">
            <text:p>330,000<text:s/></text:p>
          </table:table-cell>
          <table:table-cell office:value-type="string" table:style-name="ce5">
            <text:p>-</text:p>
          </table:table-cell>
          <table:table-cell office:value-type="float" office:value="330000" table:style-name="ce6">
            <text:p>330,000<text:s/></text:p>
          </table:table-cell>
          <table:table-cell office:value-type="float" office:value="461205" table:style-name="ce6">
            <text:p>461,2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1205" table:style-name="ce4">
            <text:p>461,205<text:s/></text:p>
          </table:table-cell>
          <table:table-cell office:value-type="float" office:value="131205" table:style-name="ce3">
            <text:p>131,205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6020640000</text:p>
            <text:p>　臺中市大甲區公所</text:p>
            <text:p>　</text:p>
          </table:table-cell>
          <table:table-cell office:value-type="float" office:value="330000" table:style-name="ce5">
            <text:p>330,000<text:s/></text:p>
          </table:table-cell>
          <table:table-cell office:value-type="string" table:style-name="ce5">
            <text:p>-</text:p>
          </table:table-cell>
          <table:table-cell office:value-type="float" office:value="330000" table:style-name="ce6">
            <text:p>330,000<text:s/></text:p>
          </table:table-cell>
          <table:table-cell office:value-type="float" office:value="461205" table:style-name="ce6">
            <text:p>461,2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1205" table:style-name="ce4">
            <text:p>461,205<text:s/></text:p>
          </table:table-cell>
          <table:table-cell office:value-type="float" office:value="131205" table:style-name="ce3">
            <text:p>131,205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6020640100</text:p>
            <text:p>　　財產孳息</text:p>
            <text:p>　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5">
            <text:p>-</text:p>
          </table:table-cell>
          <table:table-cell office:value-type="float" office:value="300000" table:style-name="ce6">
            <text:p>300,000<text:s/></text:p>
          </table:table-cell>
          <table:table-cell office:value-type="float" office:value="140661" table:style-name="ce6">
            <text:p>140,6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0661" table:style-name="ce4">
            <text:p>140,661<text:s/></text:p>
          </table:table-cell>
          <table:table-cell office:value-type="float" office:value="-159339" table:style-name="ce3">
            <text:p>-159,339<text:s/>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6020640101</text:p>
            <text:p>　　　利息收入</text:p>
            <text:p>　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5">
            <text:p>-</text:p>
          </table:table-cell>
          <table:table-cell office:value-type="float" office:value="300000" table:style-name="ce6">
            <text:p>300,000<text:s/></text:p>
          </table:table-cell>
          <table:table-cell office:value-type="float" office:value="140661" table:style-name="ce6">
            <text:p>140,6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0661" table:style-name="ce4">
            <text:p>140,661<text:s/></text:p>
          </table:table-cell>
          <table:table-cell office:value-type="float" office:value="-159339" table:style-name="ce3">
            <text:p>-159,339<text:s/></text:p>
          </table:table-cell>
          <table:table-cell table:style-name="ce2"/>
          <table:table-cell table:number-columns-repeated="16368"/>
        </table:table-row>
        <table:table-row table:style-name="ro12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7">
            <text:p>　　06020640500</text:p>
            <text:p>　　廢舊物資售價</text:p>
            <text:p>　</text:p>
          </table:table-cell>
          <table:table-cell office:value-type="float" office:value="30000" table:style-name="ce5">
            <text:p>30,000<text:s/></text:p>
          </table:table-cell>
          <table:table-cell office:value-type="string" table:style-name="ce5">
            <text:p>-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320544" table:style-name="ce6">
            <text:p>320,5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0544" table:style-name="ce4">
            <text:p>320,544<text:s/></text:p>
          </table:table-cell>
          <table:table-cell office:value-type="float" office:value="290544" table:style-name="ce3">
            <text:p>290,544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6020640501</text:p>
            <text:p>　　　廢舊物資售價</text:p>
            <text:p>　</text:p>
          </table:table-cell>
          <table:table-cell office:value-type="float" office:value="30000" table:style-name="ce5">
            <text:p>30,000<text:s/></text:p>
          </table:table-cell>
          <table:table-cell office:value-type="string" table:style-name="ce5">
            <text:p>-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320544" table:style-name="ce6">
            <text:p>320,5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0544" table:style-name="ce4">
            <text:p>320,544<text:s/></text:p>
          </table:table-cell>
          <table:table-cell office:value-type="float" office:value="290544" table:style-name="ce3">
            <text:p>290,544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8020000000</text:p>
            <text:p>補助收入</text:p>
            <text:p>　</text:p>
          </table:table-cell>
          <table:table-cell office:value-type="float" office:value="449000" table:style-name="ce5">
            <text:p>449,000<text:s/></text:p>
          </table:table-cell>
          <table:table-cell office:value-type="string" table:style-name="ce5">
            <text:p>-</text:p>
          </table:table-cell>
          <table:table-cell office:value-type="float" office:value="449000" table:style-name="ce6">
            <text:p>449,000<text:s/></text:p>
          </table:table-cell>
          <table:table-cell office:value-type="float" office:value="420335" table:style-name="ce6">
            <text:p>420,33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0335" table:style-name="ce4">
            <text:p>420,335<text:s/></text:p>
          </table:table-cell>
          <table:table-cell office:value-type="float" office:value="-28665" table:style-name="ce3">
            <text:p>-28,665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8020640000</text:p>
            <text:p>　臺中市大甲區公所</text:p>
            <text:p>　</text:p>
          </table:table-cell>
          <table:table-cell office:value-type="float" office:value="449000" table:style-name="ce5">
            <text:p>449,000<text:s/></text:p>
          </table:table-cell>
          <table:table-cell office:value-type="string" table:style-name="ce5">
            <text:p>-</text:p>
          </table:table-cell>
          <table:table-cell office:value-type="float" office:value="449000" table:style-name="ce6">
            <text:p>449,000<text:s/></text:p>
          </table:table-cell>
          <table:table-cell office:value-type="float" office:value="420335" table:style-name="ce6">
            <text:p>420,33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0335" table:style-name="ce4">
            <text:p>420,335<text:s/></text:p>
          </table:table-cell>
          <table:table-cell office:value-type="float" office:value="-28665" table:style-name="ce3">
            <text:p>-28,665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8020640100</text:p>
            <text:p>　　上級政府補助收入</text:p>
            <text:p>　</text:p>
          </table:table-cell>
          <table:table-cell office:value-type="float" office:value="449000" table:style-name="ce5">
            <text:p>449,000<text:s/></text:p>
          </table:table-cell>
          <table:table-cell office:value-type="string" table:style-name="ce5">
            <text:p>-</text:p>
          </table:table-cell>
          <table:table-cell office:value-type="float" office:value="449000" table:style-name="ce6">
            <text:p>449,000<text:s/></text:p>
          </table:table-cell>
          <table:table-cell office:value-type="float" office:value="420335" table:style-name="ce6">
            <text:p>420,33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0335" table:style-name="ce4">
            <text:p>420,335<text:s/></text:p>
          </table:table-cell>
          <table:table-cell office:value-type="float" office:value="-28665" table:style-name="ce3">
            <text:p>-28,665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4">
            <text:p>　　　08020640102</text:p>
            <text:p>　　　計畫型補助收入</text:p>
            <text:p>　</text:p>
          </table:table-cell>
          <table:table-cell office:value-type="float" office:value="449000" table:style-name="ce12">
            <text:p>449,000<text:s/></text:p>
          </table:table-cell>
          <table:table-cell office:value-type="string" table:style-name="ce12">
            <text:p>-</text:p>
          </table:table-cell>
          <table:table-cell office:value-type="float" office:value="449000" table:style-name="ce13">
            <text:p>449,000<text:s/></text:p>
          </table:table-cell>
          <table:table-cell office:value-type="float" office:value="420335" table:style-name="ce13">
            <text:p>420,3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0335" table:style-name="ce11">
            <text:p>420,335<text:s/></text:p>
          </table:table-cell>
          <table:table-cell office:value-type="float" office:value="-28665" table:style-name="ce10">
            <text:p>-28,665<text:s/></text:p>
          </table:table-cell>
          <table:table-cell table:style-name="ce9"/>
          <table:table-cell table:number-columns-repeated="16368"/>
        </table:table-row>
        <table:table-row table:style-name="ro8">
          <table:table-cell office:value-type="string" table:style-name="ce8">
            <text:p>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9020000000</text:p>
            <text:p>捐獻及贈與收入</text:p>
            <text:p>　</text:p>
          </table:table-cell>
          <table:table-cell office:value-type="float" office:value="345000" table:style-name="ce5">
            <text:p>345,000<text:s/></text:p>
          </table:table-cell>
          <table:table-cell office:value-type="string" table:style-name="ce5">
            <text:p>-</text:p>
          </table:table-cell>
          <table:table-cell office:value-type="float" office:value="345000" table:style-name="ce6">
            <text:p>345,000<text:s/></text:p>
          </table:table-cell>
          <table:table-cell office:value-type="float" office:value="345000" table:style-name="ce6">
            <text:p>345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5000" table:style-name="ce4">
            <text:p>345,00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9020640000</text:p>
            <text:p>　臺中市大甲區公所</text:p>
            <text:p>　</text:p>
          </table:table-cell>
          <table:table-cell office:value-type="float" office:value="345000" table:style-name="ce5">
            <text:p>345,000<text:s/></text:p>
          </table:table-cell>
          <table:table-cell office:value-type="string" table:style-name="ce5">
            <text:p>-</text:p>
          </table:table-cell>
          <table:table-cell office:value-type="float" office:value="345000" table:style-name="ce6">
            <text:p>345,000<text:s/></text:p>
          </table:table-cell>
          <table:table-cell office:value-type="float" office:value="345000" table:style-name="ce6">
            <text:p>345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5000" table:style-name="ce4">
            <text:p>345,00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9020640100</text:p>
            <text:p>　　捐獻收入</text:p>
            <text:p>　</text:p>
          </table:table-cell>
          <table:table-cell office:value-type="float" office:value="345000" table:style-name="ce5">
            <text:p>345,000<text:s/></text:p>
          </table:table-cell>
          <table:table-cell office:value-type="string" table:style-name="ce5">
            <text:p>-</text:p>
          </table:table-cell>
          <table:table-cell office:value-type="float" office:value="345000" table:style-name="ce6">
            <text:p>345,000<text:s/></text:p>
          </table:table-cell>
          <table:table-cell office:value-type="float" office:value="345000" table:style-name="ce6">
            <text:p>345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5000" table:style-name="ce4">
            <text:p>345,000<text:s/>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9020640101</text:p>
            <text:p>　　　一般捐獻</text:p>
            <text:p>　</text:p>
          </table:table-cell>
          <table:table-cell office:value-type="float" office:value="345000" table:style-name="ce5">
            <text:p>345,000<text:s/></text:p>
          </table:table-cell>
          <table:table-cell office:value-type="string" table:style-name="ce5">
            <text:p>-</text:p>
          </table:table-cell>
          <table:table-cell office:value-type="float" office:value="345000" table:style-name="ce6">
            <text:p>345,000<text:s/></text:p>
          </table:table-cell>
          <table:table-cell office:value-type="float" office:value="345000" table:style-name="ce6">
            <text:p>345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5000" table:style-name="ce4">
            <text:p>345,000<text:s/>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11020000000</text:p>
            <text:p>其他收入</text:p>
            <text:p>　</text:p>
          </table:table-cell>
          <table:table-cell office:value-type="float" office:value="3200000" table:style-name="ce5">
            <text:p>3,200,000<text:s/></text:p>
          </table:table-cell>
          <table:table-cell office:value-type="string" table:style-name="ce5">
            <text:p>-</text:p>
          </table:table-cell>
          <table:table-cell office:value-type="float" office:value="3200000" table:style-name="ce6">
            <text:p>3,200,000<text:s/></text:p>
          </table:table-cell>
          <table:table-cell office:value-type="float" office:value="4583624" table:style-name="ce6">
            <text:p>4,583,6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83624" table:style-name="ce4">
            <text:p>4,583,624<text:s/></text:p>
          </table:table-cell>
          <table:table-cell office:value-type="float" office:value="1383624" table:style-name="ce3">
            <text:p>1,383,624<text:s/>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11020640000</text:p>
            <text:p>　臺中市大甲區公所</text:p>
            <text:p>　</text:p>
          </table:table-cell>
          <table:table-cell office:value-type="float" office:value="3200000" table:style-name="ce5">
            <text:p>3,200,000<text:s/></text:p>
          </table:table-cell>
          <table:table-cell office:value-type="string" table:style-name="ce5">
            <text:p>-</text:p>
          </table:table-cell>
          <table:table-cell office:value-type="float" office:value="3200000" table:style-name="ce6">
            <text:p>3,200,000<text:s/></text:p>
          </table:table-cell>
          <table:table-cell office:value-type="float" office:value="4583624" table:style-name="ce6">
            <text:p>4,583,6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83624" table:style-name="ce4">
            <text:p>4,583,624<text:s/></text:p>
          </table:table-cell>
          <table:table-cell office:value-type="float" office:value="1383624" table:style-name="ce3">
            <text:p>1,383,624<text:s/>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11020640200</text:p>
            <text:p>　　雜項收入</text:p>
            <text:p>　</text:p>
          </table:table-cell>
          <table:table-cell office:value-type="float" office:value="3200000" table:style-name="ce5">
            <text:p>3,200,000<text:s/></text:p>
          </table:table-cell>
          <table:table-cell office:value-type="string" table:style-name="ce5">
            <text:p>-</text:p>
          </table:table-cell>
          <table:table-cell office:value-type="float" office:value="3200000" table:style-name="ce6">
            <text:p>3,200,000<text:s/></text:p>
          </table:table-cell>
          <table:table-cell office:value-type="float" office:value="4583624" table:style-name="ce6">
            <text:p>4,583,6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83624" table:style-name="ce4">
            <text:p>4,583,624<text:s/></text:p>
          </table:table-cell>
          <table:table-cell office:value-type="float" office:value="1383624" table:style-name="ce3">
            <text:p>1,383,624<text:s/>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11020640201</text:p>
            <text:p>　　　收回以前年度歲出</text:p>
            <text:p>　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3675" table:style-name="ce6">
            <text:p>73,6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675" table:style-name="ce4">
            <text:p>73,675<text:s/></text:p>
          </table:table-cell>
          <table:table-cell office:value-type="float" office:value="73675" table:style-name="ce3">
            <text:p>73,675<text:s/>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11020640210</text:p>
            <text:p>　　　其他雜項收入</text:p>
            <text:p>　</text:p>
          </table:table-cell>
          <table:table-cell office:value-type="float" office:value="3200000" table:style-name="ce5">
            <text:p>3,200,000<text:s/></text:p>
          </table:table-cell>
          <table:table-cell office:value-type="string" table:style-name="ce5">
            <text:p>-</text:p>
          </table:table-cell>
          <table:table-cell office:value-type="float" office:value="3200000" table:style-name="ce6">
            <text:p>3,200,000<text:s/></text:p>
          </table:table-cell>
          <table:table-cell office:value-type="float" office:value="4509949" table:style-name="ce6">
            <text:p>4,509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09949" table:style-name="ce4">
            <text:p>4,509,949<text:s/></text:p>
          </table:table-cell>
          <table:table-cell office:value-type="float" office:value="1309949" table:style-name="ce3">
            <text:p>1,309,949<text:s/></text:p>
          </table:table-cell>
          <table:table-cell table:number-columns-repeated="16369"/>
        </table:table-row>
        <table:table-row table:number-rows-repeated="12" table:style-name="ro6">
          <table:table-cell table:number-columns-repeated="16384"/>
        </table:table-row>
        <table:table-row table:style-name="ro13">
          <table:table-cell table:number-columns-repeated="4" table:style-name="ce8"/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4"/>
          <table:table-cell table:style-name="ce3"/>
          <table:table-cell table:style-name="ce2"/>
          <table:table-cell table:number-columns-repeated="16368"/>
        </table:table-row>
        <table:table-row table:style-name="ro14">
          <table:table-cell table:number-columns-repeated="4" table:style-name="ce8"/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4"/>
          <table:table-cell table:style-name="ce3"/>
          <table:table-cell table:style-name="ce2"/>
          <table:table-cell table:number-columns-repeated="16368"/>
        </table:table-row>
        <table:table-row table:style-name="ro15">
          <table:table-cell table:number-columns-repeated="4" table:style-name="ce8"/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4"/>
          <table:table-cell table:style-name="ce3"/>
          <table:table-cell table:style-name="ce2"/>
          <table:table-cell table:number-columns-repeated="16368"/>
        </table:table-row>
        <table:table-row table:style-name="ro16">
          <table:table-cell table:number-columns-repeated="4" table:style-name="ce8"/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4"/>
          <table:table-cell table:style-name="ce3"/>
          <table:table-cell table:style-name="ce2"/>
          <table:table-cell table:number-columns-repeated="16368"/>
        </table:table-row>
        <table:table-row table:style-name="ro13">
          <table:table-cell table:number-columns-repeated="4" table:style-name="ce8"/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4"/>
          <table:table-cell table:style-name="ce3"/>
          <table:table-cell table:style-name="ce2"/>
          <table:table-cell table:number-columns-repeated="16368"/>
        </table:table-row>
        <table:table-row table:style-name="ro6">
          <table:table-cell table:number-columns-repeated="4" table:style-name="ce15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4" table:style-name="ce12"/>
          <table:table-cell table:style-name="ce11"/>
          <table:table-cell table:style-name="ce10"/>
          <table:table-cell table:style-name="ce9"/>
          <table:table-cell table:number-columns-repeated="16368"/>
        </table:table-row>
        <table:table-row table:number-rows-repeated="1048519" table:style-name="ro6">
          <table:table-cell table:number-columns-repeated="16384"/>
        </table:table-row>
      </table:table>
      <table:table table:name="歲出機關別決算表" table:style-name="ta2">
        <table:table-column table:style-name="co15" table:number-columns-repeated="4" table:default-cell-style-name="ce32"/>
        <table:table-column table:style-name="co16" table:default-cell-style-name="ce3"/>
        <table:table-column table:style-name="co17" table:default-cell-style-name="ce26"/>
        <table:table-column table:style-name="co1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6"/>
        <table:table-column table:style-name="co6" table:default-cell-style-name="ce6"/>
        <table:table-column table:style-name="co22" table:default-cell-style-name="ce26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5" table:default-cell-style-name="ce3"/>
        <table:table-column table:style-name="co14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89">
            <text:p>臺中市大</text:p>
          </table:table-cell>
          <table:covered-table-cell/>
          <table:table-cell office:value-type="string" table:number-columns-spanned="2" table:number-rows-spanned="1" table:style-name="ce94">
            <text:p>甲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38"/>
          <table:table-cell table:number-columns-repeated="5" table:style-name="ce26"/>
          <table:table-cell office:value-type="string" table:number-columns-spanned="2" table:number-rows-spanned="1" table:style-name="ce90">
            <text:p>歲出機關</text:p>
          </table:table-cell>
          <table:covered-table-cell/>
          <table:table-cell office:value-type="string" table:number-columns-spanned="2" table:number-rows-spanned="1" table:style-name="ce91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3">
          <table:table-cell office:value-type="string" table:number-columns-spanned="4" table:number-rows-spanned="1" table:style-name="ce88">
            <text:p>經常門</text:p>
          </table:table-cell>
          <table:covered-table-cell table:number-columns-repeated="3"/>
          <table:table-cell table:style-name="ce25"/>
          <table:table-cell table:number-columns-repeated="5" table:style-name="ce20"/>
          <table:table-cell office:value-type="string" table:number-columns-spanned="2" table:number-rows-spanned="1" table:style-name="ce92">
            <text:p>中華民國<text:s/></text:p>
          </table:table-cell>
          <table:covered-table-cell/>
          <table:table-cell office:value-type="string" table:number-columns-spanned="2" table:number-rows-spanned="1" table:style-name="ce93">
            <text:p>103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99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9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1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1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10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84">
            <text:p>款</text:p>
          </table:table-cell>
          <table:table-cell office:value-type="string" table:number-columns-spanned="1" table:number-rows-spanned="2" table:style-name="ce84">
            <text:p>項</text:p>
          </table:table-cell>
          <table:table-cell office:value-type="string" table:number-columns-spanned="1" table:number-rows-spanned="2" table:style-name="ce84">
            <text:p>目</text:p>
          </table:table-cell>
          <table:table-cell office:value-type="string" table:number-columns-spanned="1" table:number-rows-spanned="2" table:style-name="ce84">
            <text:p>節</text:p>
          </table:table-cell>
          <table:table-cell office:value-type="string" table:number-columns-spanned="1" table:number-rows-spanned="2" table:style-name="ce59">
            <text:p>名稱及編號</text:p>
          </table:table-cell>
          <table:table-cell office:value-type="string" table:number-columns-spanned="1" table:number-rows-spanned="2" table:style-name="ce110">
            <text:p>本年度</text:p>
            <text:p>預算數</text:p>
          </table:table-cell>
          <table:table-cell office:value-type="string" table:number-columns-spanned="1" table:number-rows-spanned="2" table:style-name="ce110">
            <text:p>預　算</text:p>
            <text:p>增減數</text:p>
          </table:table-cell>
          <table:table-cell office:value-type="string" table:number-columns-spanned="1" table:number-rows-spanned="2" table:style-name="ce110">
            <text:p>合 <text:s text:c="2"/>計</text:p>
            <text:p>(1)</text:p>
          </table:table-cell>
          <table:table-cell office:value-type="string" table:number-columns-spanned="1" table:number-rows-spanned="2" table:style-name="ce110">
            <text:p>實現數</text:p>
          </table:table-cell>
          <table:table-cell office:value-type="string" table:number-columns-spanned="3" table:number-rows-spanned="1" table:style-name="ce5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1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總計</text:p>
            <text:p>　</text:p>
          </table:table-cell>
          <table:table-cell office:value-type="float" office:value="192720101" table:style-name="ce26">
            <text:p>192,720,101<text:s/></text:p>
          </table:table-cell>
          <table:table-cell office:value-type="float" office:value="5058620" table:style-name="ce5">
            <text:p>5,058,620<text:s/></text:p>
          </table:table-cell>
          <table:table-cell office:value-type="float" office:value="197778721" table:style-name="ce5">
            <text:p>197,778,721<text:s/></text:p>
          </table:table-cell>
          <table:table-cell office:value-type="float" office:value="174775533" table:style-name="ce5">
            <text:p>174,775,5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74775533" table:style-name="ce5">
            <text:p>174,775,533<text:s/></text:p>
          </table:table-cell>
          <table:table-cell office:value-type="float" office:value="-23003188" table:style-name="ce5">
            <text:p>-23,003,188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經常門資本門合計</text:p>
            <text:p>　</text:p>
          </table:table-cell>
          <table:table-cell office:value-type="float" office:value="178058000" table:style-name="ce26">
            <text:p>178,058,000<text:s/></text:p>
          </table:table-cell>
          <table:table-cell office:value-type="float" office:value="5058620" table:style-name="ce5">
            <text:p>5,058,620<text:s/></text:p>
          </table:table-cell>
          <table:table-cell office:value-type="float" office:value="183116620" table:style-name="ce5">
            <text:p>183,116,620<text:s/></text:p>
          </table:table-cell>
          <table:table-cell office:value-type="float" office:value="160113432" table:style-name="ce5">
            <text:p>160,113,4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60113432" table:style-name="ce5">
            <text:p>160,113,432<text:s/></text:p>
          </table:table-cell>
          <table:table-cell office:value-type="float" office:value="-23003188" table:style-name="ce5">
            <text:p>-23,003,188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經常門合計</text:p>
            <text:p>　</text:p>
          </table:table-cell>
          <table:table-cell office:value-type="float" office:value="172489000" table:style-name="ce26">
            <text:p>172,489,000<text:s/></text:p>
          </table:table-cell>
          <table:table-cell office:value-type="float" office:value="2564500" table:style-name="ce5">
            <text:p>2,564,500<text:s/></text:p>
          </table:table-cell>
          <table:table-cell office:value-type="float" office:value="175053500" table:style-name="ce5">
            <text:p>175,053,500<text:s/></text:p>
          </table:table-cell>
          <table:table-cell office:value-type="float" office:value="152854635" table:style-name="ce5">
            <text:p>152,854,63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52854635" table:style-name="ce5">
            <text:p>152,854,635<text:s/></text:p>
          </table:table-cell>
          <table:table-cell office:value-type="float" office:value="-22198865" table:style-name="ce5">
            <text:p>-22,198,86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172489000" table:style-name="ce26">
            <text:p>172,489,000<text:s/></text:p>
          </table:table-cell>
          <table:table-cell office:value-type="float" office:value="2564500" table:style-name="ce5">
            <text:p>2,564,500<text:s/></text:p>
          </table:table-cell>
          <table:table-cell office:value-type="float" office:value="175053500" table:style-name="ce5">
            <text:p>175,053,500<text:s/></text:p>
          </table:table-cell>
          <table:table-cell office:value-type="float" office:value="152854635" table:style-name="ce5">
            <text:p>152,854,63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52854635" table:style-name="ce5">
            <text:p>152,854,635<text:s/></text:p>
          </table:table-cell>
          <table:table-cell office:value-type="float" office:value="-22198865" table:style-name="ce5">
            <text:p>-22,198,86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00020640000</text:p>
            <text:p>　臺中市大甲區公所</text:p>
            <text:p>　</text:p>
          </table:table-cell>
          <table:table-cell office:value-type="float" office:value="172489000" table:style-name="ce26">
            <text:p>172,489,000<text:s/></text:p>
          </table:table-cell>
          <table:table-cell office:value-type="float" office:value="2564500" table:style-name="ce5">
            <text:p>2,564,500<text:s/></text:p>
          </table:table-cell>
          <table:table-cell office:value-type="float" office:value="175053500" table:style-name="ce5">
            <text:p>175,053,500<text:s/></text:p>
          </table:table-cell>
          <table:table-cell office:value-type="float" office:value="152854635" table:style-name="ce5">
            <text:p>152,854,63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52854635" table:style-name="ce5">
            <text:p>152,854,635<text:s/></text:p>
          </table:table-cell>
          <table:table-cell office:value-type="float" office:value="-22198865" table:style-name="ce5">
            <text:p>-22,198,86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">
            <text:p>　　330206401330100</text:p>
            <text:p>　　一般行政</text:p>
            <text:p>　</text:p>
          </table:table-cell>
          <table:table-cell office:value-type="float" office:value="98201000" table:style-name="ce26">
            <text:p>98,201,000<text:s/></text:p>
          </table:table-cell>
          <table:table-cell office:value-type="string" table:style-name="ce5">
            <text:p>-</text:p>
          </table:table-cell>
          <table:table-cell office:value-type="float" office:value="98201000" table:style-name="ce5">
            <text:p>98,201,000<text:s/></text:p>
          </table:table-cell>
          <table:table-cell office:value-type="float" office:value="82808808" table:style-name="ce5">
            <text:p>82,808,80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82808808" table:style-name="ce5">
            <text:p>82,808,808<text:s/></text:p>
          </table:table-cell>
          <table:table-cell office:value-type="float" office:value="-15392192" table:style-name="ce5">
            <text:p>-15,392,19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330206401330101</text:p>
            <text:p>　　　行政管理</text:p>
            <text:p>　</text:p>
          </table:table-cell>
          <table:table-cell office:value-type="float" office:value="98201000" table:style-name="ce26">
            <text:p>98,201,000<text:s/></text:p>
          </table:table-cell>
          <table:table-cell office:value-type="string" table:style-name="ce5">
            <text:p>-</text:p>
          </table:table-cell>
          <table:table-cell office:value-type="float" office:value="98201000" table:style-name="ce5">
            <text:p>98,201,000<text:s/></text:p>
          </table:table-cell>
          <table:table-cell office:value-type="float" office:value="82808808" table:style-name="ce5">
            <text:p>82,808,80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82808808" table:style-name="ce5">
            <text:p>82,808,808<text:s/></text:p>
          </table:table-cell>
          <table:table-cell office:value-type="float" office:value="-15392192" table:style-name="ce5">
            <text:p>-15,392,19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80591000" table:style-name="ce26">
            <text:p>80,591,000<text:s/></text:p>
          </table:table-cell>
          <table:table-cell office:value-type="string" table:style-name="ce5">
            <text:p>-</text:p>
          </table:table-cell>
          <table:table-cell office:value-type="float" office:value="80591000" table:style-name="ce5">
            <text:p>80,591,000<text:s/></text:p>
          </table:table-cell>
          <table:table-cell office:value-type="float" office:value="68565953" table:style-name="ce5">
            <text:p>68,565,95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68565953" table:style-name="ce5">
            <text:p>68,565,953<text:s/></text:p>
          </table:table-cell>
          <table:table-cell office:value-type="float" office:value="-12025047" table:style-name="ce5">
            <text:p>-12,025,047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17082000" table:style-name="ce26">
            <text:p>17,082,000<text:s/></text:p>
          </table:table-cell>
          <table:table-cell office:value-type="string" table:style-name="ce5">
            <text:p>-</text:p>
          </table:table-cell>
          <table:table-cell office:value-type="float" office:value="17082000" table:style-name="ce5">
            <text:p>17,082,000<text:s/></text:p>
          </table:table-cell>
          <table:table-cell office:value-type="float" office:value="13818855" table:style-name="ce5">
            <text:p>13,818,8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818855" table:style-name="ce5">
            <text:p>13,818,855<text:s/></text:p>
          </table:table-cell>
          <table:table-cell office:value-type="float" office:value="-3263145" table:style-name="ce5">
            <text:p>-3,263,14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528000" table:style-name="ce26">
            <text:p>528,000<text:s/></text:p>
          </table:table-cell>
          <table:table-cell office:value-type="string" table:style-name="ce5">
            <text:p>-</text:p>
          </table:table-cell>
          <table:table-cell office:value-type="float" office:value="528000" table:style-name="ce5">
            <text:p>528,000<text:s/></text:p>
          </table:table-cell>
          <table:table-cell office:value-type="float" office:value="424000" table:style-name="ce5">
            <text:p>42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24000" table:style-name="ce5">
            <text:p>424,000<text:s/></text:p>
          </table:table-cell>
          <table:table-cell office:value-type="float" office:value="-104000" table:style-name="ce5">
            <text:p>-104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2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2">
            <text:p/>
          </table:table-cell>
          <table:table-cell office:value-type="string" table:style-name="ce3">
            <text:p>　　330206401330500</text:p>
            <text:p>　　區公所業務</text:p>
            <text:p>　</text:p>
          </table:table-cell>
          <table:table-cell office:value-type="float" office:value="51497000" table:style-name="ce26">
            <text:p>51,497,000<text:s/></text:p>
          </table:table-cell>
          <table:table-cell office:value-type="float" office:value="2964500" table:style-name="ce5">
            <text:p>2,964,500<text:s/></text:p>
          </table:table-cell>
          <table:table-cell office:value-type="float" office:value="54461500" table:style-name="ce5">
            <text:p>54,461,500<text:s/></text:p>
          </table:table-cell>
          <table:table-cell office:value-type="float" office:value="49055493" table:style-name="ce5">
            <text:p>49,055,4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9055493" table:style-name="ce5">
            <text:p>49,055,493<text:s/></text:p>
          </table:table-cell>
          <table:table-cell office:value-type="float" office:value="-5406007" table:style-name="ce5">
            <text:p>-5,406,007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3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330206401330501</text:p>
            <text:p>　　　民政業務</text:p>
            <text:p>　</text:p>
          </table:table-cell>
          <table:table-cell office:value-type="float" office:value="45490000" table:style-name="ce26">
            <text:p>45,490,000<text:s/></text:p>
          </table:table-cell>
          <table:table-cell office:value-type="float" office:value="2964500" table:style-name="ce5">
            <text:p>2,964,500<text:s/></text:p>
          </table:table-cell>
          <table:table-cell office:value-type="float" office:value="48454500" table:style-name="ce5">
            <text:p>48,454,500<text:s/></text:p>
          </table:table-cell>
          <table:table-cell office:value-type="float" office:value="43623018" table:style-name="ce5">
            <text:p>43,623,0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3623018" table:style-name="ce5">
            <text:p>43,623,018<text:s/></text:p>
          </table:table-cell>
          <table:table-cell office:value-type="float" office:value="-4831482" table:style-name="ce5">
            <text:p>-4,831,48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2972000" table:style-name="ce26">
            <text:p>2,972,000<text:s/></text:p>
          </table:table-cell>
          <table:table-cell office:value-type="string" table:style-name="ce5">
            <text:p>-</text:p>
          </table:table-cell>
          <table:table-cell office:value-type="float" office:value="2972000" table:style-name="ce5">
            <text:p>2,972,000<text:s/></text:p>
          </table:table-cell>
          <table:table-cell office:value-type="float" office:value="2783463" table:style-name="ce5">
            <text:p>2,783,46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783463" table:style-name="ce5">
            <text:p>2,783,463<text:s/></text:p>
          </table:table-cell>
          <table:table-cell office:value-type="float" office:value="-188537" table:style-name="ce5">
            <text:p>-188,537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37506000" table:style-name="ce26">
            <text:p>37,506,000<text:s/></text:p>
          </table:table-cell>
          <table:table-cell office:value-type="float" office:value="959500" table:style-name="ce5">
            <text:p>959,500<text:s/></text:p>
          </table:table-cell>
          <table:table-cell office:value-type="float" office:value="38465500" table:style-name="ce5">
            <text:p>38,465,500<text:s/></text:p>
          </table:table-cell>
          <table:table-cell office:value-type="float" office:value="33823555" table:style-name="ce5">
            <text:p>33,823,5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3823555" table:style-name="ce5">
            <text:p>33,823,555<text:s/></text:p>
          </table:table-cell>
          <table:table-cell office:value-type="float" office:value="-4641945" table:style-name="ce5">
            <text:p>-4,641,945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減數959,500元=追加減預算數288,000+第一預備金400,000+第二預備金271,500</text:p>
          </table:table-cell>
          <table:table-cell table:number-columns-repeated="16365"/>
        </table:table-row>
        <table:table-row table:style-name="ro20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5012000" table:style-name="ce26">
            <text:p>5,012,000<text:s/></text:p>
          </table:table-cell>
          <table:table-cell office:value-type="float" office:value="2005000" table:style-name="ce5">
            <text:p>2,005,000<text:s/></text:p>
          </table:table-cell>
          <table:table-cell office:value-type="float" office:value="7017000" table:style-name="ce5">
            <text:p>7,017,000<text:s/></text:p>
          </table:table-cell>
          <table:table-cell office:value-type="float" office:value="7016000" table:style-name="ce5">
            <text:p>7,0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016000" table:style-name="ce5">
            <text:p>7,016,000<text:s/></text:p>
          </table:table-cell>
          <table:table-cell office:value-type="float" office:value="-1000" table:style-name="ce5">
            <text:p>-1,000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減數2,005,000元=追加減預算數2,005,000</text:p>
          </table:table-cell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">
            <text:p>　　　330206401330502</text:p>
            <text:p>　　　經建業務</text:p>
            <text:p>　</text:p>
          </table:table-cell>
          <table:table-cell office:value-type="float" office:value="908000" table:style-name="ce26">
            <text:p>908,000<text:s/></text:p>
          </table:table-cell>
          <table:table-cell office:value-type="string" table:style-name="ce5">
            <text:p>-</text:p>
          </table:table-cell>
          <table:table-cell office:value-type="float" office:value="908000" table:style-name="ce5">
            <text:p>908,000<text:s/></text:p>
          </table:table-cell>
          <table:table-cell office:value-type="float" office:value="865219" table:style-name="ce5">
            <text:p>865,2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865219" table:style-name="ce5">
            <text:p>865,219<text:s/></text:p>
          </table:table-cell>
          <table:table-cell office:value-type="float" office:value="-42781" table:style-name="ce5">
            <text:p>-42,78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4000" table:style-name="ce26">
            <text:p>14,000<text:s/></text:p>
          </table:table-cell>
          <table:table-cell office:value-type="string" table:style-name="ce5">
            <text:p>-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13616" table:style-name="ce5">
            <text:p>13,6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-384" table:style-name="ce5">
            <text:p>-38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549000" table:style-name="ce26">
            <text:p>549,000<text:s/></text:p>
          </table:table-cell>
          <table:table-cell office:value-type="string" table:style-name="ce5">
            <text:p>-</text:p>
          </table:table-cell>
          <table:table-cell office:value-type="float" office:value="549000" table:style-name="ce5">
            <text:p>549,000<text:s/></text:p>
          </table:table-cell>
          <table:table-cell office:value-type="float" office:value="506603" table:style-name="ce5">
            <text:p>506,6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506603" table:style-name="ce5">
            <text:p>506,603<text:s/></text:p>
          </table:table-cell>
          <table:table-cell office:value-type="float" office:value="-42397" table:style-name="ce5">
            <text:p>-42,397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345000" table:style-name="ce26">
            <text:p>345,000<text:s/></text:p>
          </table:table-cell>
          <table:table-cell office:value-type="string" table:style-name="ce5">
            <text:p>-</text:p>
          </table:table-cell>
          <table:table-cell office:value-type="float" office:value="345000" table:style-name="ce5">
            <text:p>345,000<text:s/></text:p>
          </table:table-cell>
          <table:table-cell office:value-type="float" office:value="345000" table:style-name="ce5">
            <text:p>345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45000" table:style-name="ce5">
            <text:p>345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0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3</text:p>
          </table:table-cell>
          <table:table-cell office:value-type="string" table:style-name="ce3">
            <text:p>　　　330206401330503</text:p>
            <text:p>　　　人文業務</text:p>
            <text:p>　</text:p>
          </table:table-cell>
          <table:table-cell office:value-type="float" office:value="5099000" table:style-name="ce26">
            <text:p>5,099,000<text:s/></text:p>
          </table:table-cell>
          <table:table-cell office:value-type="string" table:style-name="ce5">
            <text:p>-</text:p>
          </table:table-cell>
          <table:table-cell office:value-type="float" office:value="5099000" table:style-name="ce5">
            <text:p>5,099,000<text:s/></text:p>
          </table:table-cell>
          <table:table-cell office:value-type="float" office:value="4567256" table:style-name="ce5">
            <text:p>4,567,25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567256" table:style-name="ce5">
            <text:p>4,567,256<text:s/></text:p>
          </table:table-cell>
          <table:table-cell office:value-type="float" office:value="-531744" table:style-name="ce5">
            <text:p>-531,74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80000" table:style-name="ce26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5">
            <text:p>80,000<text:s/></text:p>
          </table:table-cell>
          <table:table-cell office:value-type="float" office:value="79297" table:style-name="ce5">
            <text:p>79,2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9297" table:style-name="ce5">
            <text:p>79,297<text:s/></text:p>
          </table:table-cell>
          <table:table-cell office:value-type="float" office:value="-703" table:style-name="ce5">
            <text:p>-70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4939000" table:style-name="ce26">
            <text:p>4,939,000<text:s/></text:p>
          </table:table-cell>
          <table:table-cell office:value-type="string" table:style-name="ce5">
            <text:p>-</text:p>
          </table:table-cell>
          <table:table-cell office:value-type="float" office:value="4939000" table:style-name="ce5">
            <text:p>4,939,000<text:s/></text:p>
          </table:table-cell>
          <table:table-cell office:value-type="float" office:value="4487959" table:style-name="ce5">
            <text:p>4,487,9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487959" table:style-name="ce5">
            <text:p>4,487,959<text:s/></text:p>
          </table:table-cell>
          <table:table-cell office:value-type="float" office:value="-451041" table:style-name="ce5">
            <text:p>-451,04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80000" table:style-name="ce26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80000" table:style-name="ce5">
            <text:p>-80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3</text:p>
          </table:table-cell>
          <table:table-cell office:value-type="string" table:style-name="ce32">
            <text:p/>
          </table:table-cell>
          <table:table-cell office:value-type="string" table:style-name="ce3">
            <text:p>　　330206401337900</text:p>
            <text:p>　　第一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330206401337901</text:p>
            <text:p>　　　第一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22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90000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減數-400,000元=第一預備金-400,000</text:p>
          </table:table-cell>
          <table:table-cell table:number-columns-repeated="16365"/>
        </table:table-row>
        <table:table-row table:style-name="ro21"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4</text:p>
          </table:table-cell>
          <table:table-cell office:value-type="string" table:style-name="ce33">
            <text:p/>
          </table:table-cell>
          <table:table-cell office:value-type="string" table:style-name="ce10">
            <text:p>　　580206403581000</text:p>
            <text:p>　　農林管理業務</text:p>
            <text:p>　</text:p>
          </table:table-cell>
          <table:table-cell office:value-type="float" office:value="659000" table:style-name="ce20">
            <text:p>659,000<text:s/></text:p>
          </table:table-cell>
          <table:table-cell office:value-type="string" table:style-name="ce12">
            <text:p>-</text:p>
          </table:table-cell>
          <table:table-cell office:value-type="float" office:value="659000" table:style-name="ce12">
            <text:p>659,000<text:s/></text:p>
          </table:table-cell>
          <table:table-cell office:value-type="float" office:value="422150" table:style-name="ce12">
            <text:p>422,15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-</text:p>
          </table:table-cell>
          <table:table-cell office:value-type="float" office:value="422150" table:style-name="ce12">
            <text:p>422,150<text:s/></text:p>
          </table:table-cell>
          <table:table-cell office:value-type="float" office:value="-236850" table:style-name="ce12">
            <text:p>-236,850<text:s/></text:p>
          </table:table-cell>
          <table:table-cell office:value-type="string" table:style-name="ce12">
            <text:p>-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580206403581001</text:p>
            <text:p>　　　農林管理業務</text:p>
            <text:p>　</text:p>
          </table:table-cell>
          <table:table-cell office:value-type="float" office:value="659000" table:style-name="ce26">
            <text:p>659,000<text:s/></text:p>
          </table:table-cell>
          <table:table-cell office:value-type="string" table:style-name="ce5">
            <text:p>-</text:p>
          </table:table-cell>
          <table:table-cell office:value-type="float" office:value="659000" table:style-name="ce5">
            <text:p>659,000<text:s/></text:p>
          </table:table-cell>
          <table:table-cell office:value-type="float" office:value="422150" table:style-name="ce5">
            <text:p>42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22150" table:style-name="ce5">
            <text:p>422,150<text:s/></text:p>
          </table:table-cell>
          <table:table-cell office:value-type="float" office:value="-236850" table:style-name="ce5">
            <text:p>-236,85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39000" table:style-name="ce26">
            <text:p>39,000<text:s/></text:p>
          </table:table-cell>
          <table:table-cell office:value-type="string" table:style-name="ce5">
            <text:p>-</text:p>
          </table:table-cell>
          <table:table-cell office:value-type="float" office:value="39000" table:style-name="ce5">
            <text:p>39,000<text:s/></text:p>
          </table:table-cell>
          <table:table-cell office:value-type="float" office:value="23534" table:style-name="ce5">
            <text:p>23,53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-15466" table:style-name="ce5">
            <text:p>-15,466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620000" table:style-name="ce26">
            <text:p>620,000<text:s/></text:p>
          </table:table-cell>
          <table:table-cell office:value-type="string" table:style-name="ce5">
            <text:p>-</text:p>
          </table:table-cell>
          <table:table-cell office:value-type="float" office:value="620000" table:style-name="ce5">
            <text:p>620,000<text:s/></text:p>
          </table:table-cell>
          <table:table-cell office:value-type="float" office:value="398616" table:style-name="ce5">
            <text:p>398,6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98616" table:style-name="ce5">
            <text:p>398,616<text:s/></text:p>
          </table:table-cell>
          <table:table-cell office:value-type="float" office:value="-221384" table:style-name="ce5">
            <text:p>-221,38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5</text:p>
          </table:table-cell>
          <table:table-cell office:value-type="string" table:style-name="ce32">
            <text:p/>
          </table:table-cell>
          <table:table-cell office:value-type="string" table:style-name="ce3">
            <text:p>　　680206404680200</text:p>
            <text:p>　　社政業務</text:p>
            <text:p>　</text:p>
          </table:table-cell>
          <table:table-cell office:value-type="float" office:value="21732000" table:style-name="ce26">
            <text:p>21,732,000<text:s/></text:p>
          </table:table-cell>
          <table:table-cell office:value-type="string" table:style-name="ce5">
            <text:p>-</text:p>
          </table:table-cell>
          <table:table-cell office:value-type="float" office:value="21732000" table:style-name="ce5">
            <text:p>21,732,000<text:s/></text:p>
          </table:table-cell>
          <table:table-cell office:value-type="float" office:value="20568184" table:style-name="ce5">
            <text:p>20,568,1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0568184" table:style-name="ce5">
            <text:p>20,568,184<text:s/></text:p>
          </table:table-cell>
          <table:table-cell office:value-type="float" office:value="-1163816" table:style-name="ce5">
            <text:p>-1,163,816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680206404680201</text:p>
            <text:p>　　　社會福利</text:p>
            <text:p>　</text:p>
          </table:table-cell>
          <table:table-cell office:value-type="float" office:value="21732000" table:style-name="ce26">
            <text:p>21,732,000<text:s/></text:p>
          </table:table-cell>
          <table:table-cell office:value-type="string" table:style-name="ce5">
            <text:p>-</text:p>
          </table:table-cell>
          <table:table-cell office:value-type="float" office:value="21732000" table:style-name="ce5">
            <text:p>21,732,000<text:s/></text:p>
          </table:table-cell>
          <table:table-cell office:value-type="float" office:value="20568184" table:style-name="ce5">
            <text:p>20,568,1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0568184" table:style-name="ce5">
            <text:p>20,568,184<text:s/></text:p>
          </table:table-cell>
          <table:table-cell office:value-type="float" office:value="-1163816" table:style-name="ce5">
            <text:p>-1,163,816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456000" table:style-name="ce26">
            <text:p>456,000<text:s/></text:p>
          </table:table-cell>
          <table:table-cell office:value-type="string" table:style-name="ce5">
            <text:p>-</text:p>
          </table:table-cell>
          <table:table-cell office:value-type="float" office:value="456000" table:style-name="ce5">
            <text:p>456,000<text:s/></text:p>
          </table:table-cell>
          <table:table-cell office:value-type="float" office:value="427268" table:style-name="ce5">
            <text:p>427,26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27268" table:style-name="ce5">
            <text:p>427,268<text:s/></text:p>
          </table:table-cell>
          <table:table-cell office:value-type="float" office:value="-28732" table:style-name="ce5">
            <text:p>-28,73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2256000" table:style-name="ce26">
            <text:p>2,256,000<text:s/></text:p>
          </table:table-cell>
          <table:table-cell office:value-type="string" table:style-name="ce5">
            <text:p>-</text:p>
          </table:table-cell>
          <table:table-cell office:value-type="float" office:value="2256000" table:style-name="ce5">
            <text:p>2,256,000<text:s/></text:p>
          </table:table-cell>
          <table:table-cell office:value-type="float" office:value="2134916" table:style-name="ce5">
            <text:p>2,134,9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134916" table:style-name="ce5">
            <text:p>2,134,916<text:s/></text:p>
          </table:table-cell>
          <table:table-cell office:value-type="float" office:value="-121084" table:style-name="ce5">
            <text:p>-121,08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19020000" table:style-name="ce26">
            <text:p>19,020,000<text:s/></text:p>
          </table:table-cell>
          <table:table-cell office:value-type="string" table:style-name="ce5">
            <text:p>-</text:p>
          </table:table-cell>
          <table:table-cell office:value-type="float" office:value="19020000" table:style-name="ce5">
            <text:p>19,020,000<text:s/></text:p>
          </table:table-cell>
          <table:table-cell office:value-type="float" office:value="18006000" table:style-name="ce5">
            <text:p>18,00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8006000" table:style-name="ce5">
            <text:p>18,006,000<text:s/></text:p>
          </table:table-cell>
          <table:table-cell office:value-type="float" office:value="-1014000" table:style-name="ce5">
            <text:p>-1,014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number-rows-repeated="20" table:style-name="ro18">
          <table:table-cell table:number-columns-repeated="16384"/>
        </table:table-row>
        <table:table-row table:style-name="ro18">
          <table:table-cell table:number-columns-repeated="4" table:style-name="ce33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14" table:style-name="ro18">
          <table:table-cell table:number-columns-repeated="16384"/>
        </table:table-row>
      </table:table>
      <table:table table:name="歲出機關別決算表1" table:style-name="ta3">
        <table:table-column table:style-name="co15" table:number-columns-repeated="4" table:default-cell-style-name="ce32"/>
        <table:table-column table:style-name="co27" table:default-cell-style-name="ce3"/>
        <table:table-column table:style-name="co17" table:default-cell-style-name="ce26"/>
        <table:table-column table:style-name="co1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6"/>
        <table:table-column table:style-name="co6" table:default-cell-style-name="ce6"/>
        <table:table-column table:style-name="co22" table:default-cell-style-name="ce26"/>
        <table:table-column table:style-name="co23" table:default-cell-style-name="ce5"/>
        <table:table-column table:style-name="co28" table:default-cell-style-name="ce5"/>
        <table:table-column table:style-name="co25" table:default-cell-style-name="ce5"/>
        <table:table-column table:style-name="co26" table:default-cell-style-name="ce5"/>
        <table:table-column table:style-name="co25" table:default-cell-style-name="ce3"/>
        <table:table-column table:style-name="co14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89">
            <text:p>臺中市大</text:p>
          </table:table-cell>
          <table:covered-table-cell/>
          <table:table-cell office:value-type="string" table:number-columns-spanned="2" table:number-rows-spanned="1" table:style-name="ce94">
            <text:p>甲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38"/>
          <table:table-cell table:number-columns-repeated="5" table:style-name="ce26"/>
          <table:table-cell office:value-type="string" table:number-columns-spanned="2" table:number-rows-spanned="1" table:style-name="ce90">
            <text:p>歲出機關</text:p>
          </table:table-cell>
          <table:covered-table-cell/>
          <table:table-cell office:value-type="string" table:number-columns-spanned="2" table:number-rows-spanned="1" table:style-name="ce91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3">
          <table:table-cell office:value-type="string" table:number-columns-spanned="4" table:number-rows-spanned="1" table:style-name="ce88">
            <text:p>資本門</text:p>
          </table:table-cell>
          <table:covered-table-cell table:number-columns-repeated="3"/>
          <table:table-cell table:style-name="ce25"/>
          <table:table-cell table:number-columns-repeated="5" table:style-name="ce20"/>
          <table:table-cell office:value-type="string" table:number-columns-spanned="2" table:number-rows-spanned="1" table:style-name="ce92">
            <text:p>中華民國<text:s/></text:p>
          </table:table-cell>
          <table:covered-table-cell/>
          <table:table-cell office:value-type="string" table:number-columns-spanned="2" table:number-rows-spanned="1" table:style-name="ce93">
            <text:p>103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99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9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1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1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10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84">
            <text:p>款</text:p>
          </table:table-cell>
          <table:table-cell office:value-type="string" table:number-columns-spanned="1" table:number-rows-spanned="2" table:style-name="ce84">
            <text:p>項</text:p>
          </table:table-cell>
          <table:table-cell office:value-type="string" table:number-columns-spanned="1" table:number-rows-spanned="2" table:style-name="ce84">
            <text:p>目</text:p>
          </table:table-cell>
          <table:table-cell office:value-type="string" table:number-columns-spanned="1" table:number-rows-spanned="2" table:style-name="ce84">
            <text:p>節</text:p>
          </table:table-cell>
          <table:table-cell office:value-type="string" table:number-columns-spanned="1" table:number-rows-spanned="2" table:style-name="ce59">
            <text:p>名稱及編號</text:p>
          </table:table-cell>
          <table:table-cell office:value-type="string" table:number-columns-spanned="1" table:number-rows-spanned="2" table:style-name="ce110">
            <text:p>本年度</text:p>
            <text:p>預算數</text:p>
          </table:table-cell>
          <table:table-cell office:value-type="string" table:number-columns-spanned="1" table:number-rows-spanned="2" table:style-name="ce110">
            <text:p>預　算</text:p>
            <text:p>增減數</text:p>
          </table:table-cell>
          <table:table-cell office:value-type="string" table:number-columns-spanned="1" table:number-rows-spanned="2" table:style-name="ce110">
            <text:p>合 <text:s text:c="2"/>計</text:p>
            <text:p>(1)</text:p>
          </table:table-cell>
          <table:table-cell office:value-type="string" table:number-columns-spanned="1" table:number-rows-spanned="2" table:style-name="ce110">
            <text:p>實現數</text:p>
          </table:table-cell>
          <table:table-cell office:value-type="string" table:number-columns-spanned="3" table:number-rows-spanned="1" table:style-name="ce5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1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資本門合計</text:p>
            <text:p>　</text:p>
          </table:table-cell>
          <table:table-cell office:value-type="float" office:value="5569000" table:style-name="ce26">
            <text:p>5,569,000<text:s/></text:p>
          </table:table-cell>
          <table:table-cell office:value-type="float" office:value="2494120" table:style-name="ce5">
            <text:p>2,494,120<text:s/></text:p>
          </table:table-cell>
          <table:table-cell office:value-type="float" office:value="8063120" table:style-name="ce5">
            <text:p>8,063,120<text:s/></text:p>
          </table:table-cell>
          <table:table-cell office:value-type="float" office:value="7258797" table:style-name="ce5">
            <text:p>7,258,7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258797" table:style-name="ce5">
            <text:p>7,258,797<text:s/></text:p>
          </table:table-cell>
          <table:table-cell office:value-type="float" office:value="-804323" table:style-name="ce5">
            <text:p>-804,32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5569000" table:style-name="ce26">
            <text:p>5,569,000<text:s/></text:p>
          </table:table-cell>
          <table:table-cell office:value-type="float" office:value="2494120" table:style-name="ce5">
            <text:p>2,494,120<text:s/></text:p>
          </table:table-cell>
          <table:table-cell office:value-type="float" office:value="8063120" table:style-name="ce5">
            <text:p>8,063,120<text:s/></text:p>
          </table:table-cell>
          <table:table-cell office:value-type="float" office:value="7258797" table:style-name="ce5">
            <text:p>7,258,7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258797" table:style-name="ce5">
            <text:p>7,258,797<text:s/></text:p>
          </table:table-cell>
          <table:table-cell office:value-type="float" office:value="-804323" table:style-name="ce5">
            <text:p>-804,32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00020640000</text:p>
            <text:p>　臺中市大甲區公所</text:p>
            <text:p>　</text:p>
          </table:table-cell>
          <table:table-cell office:value-type="float" office:value="5569000" table:style-name="ce26">
            <text:p>5,569,000<text:s/></text:p>
          </table:table-cell>
          <table:table-cell office:value-type="float" office:value="2494120" table:style-name="ce5">
            <text:p>2,494,120<text:s/></text:p>
          </table:table-cell>
          <table:table-cell office:value-type="float" office:value="8063120" table:style-name="ce5">
            <text:p>8,063,120<text:s/></text:p>
          </table:table-cell>
          <table:table-cell office:value-type="float" office:value="7258797" table:style-name="ce5">
            <text:p>7,258,7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258797" table:style-name="ce5">
            <text:p>7,258,797<text:s/></text:p>
          </table:table-cell>
          <table:table-cell office:value-type="float" office:value="-804323" table:style-name="ce5">
            <text:p>-804,32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">
            <text:p>　　330206401339000</text:p>
            <text:p>　　一般建築及設備</text:p>
            <text:p>　</text:p>
          </table:table-cell>
          <table:table-cell office:value-type="float" office:value="5569000" table:style-name="ce26">
            <text:p>5,569,000<text:s/></text:p>
          </table:table-cell>
          <table:table-cell office:value-type="float" office:value="2494120" table:style-name="ce5">
            <text:p>2,494,120<text:s/></text:p>
          </table:table-cell>
          <table:table-cell office:value-type="float" office:value="8063120" table:style-name="ce5">
            <text:p>8,063,120<text:s/></text:p>
          </table:table-cell>
          <table:table-cell office:value-type="float" office:value="7258797" table:style-name="ce5">
            <text:p>7,258,7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258797" table:style-name="ce5">
            <text:p>7,258,797<text:s/></text:p>
          </table:table-cell>
          <table:table-cell office:value-type="float" office:value="-804323" table:style-name="ce5">
            <text:p>-804,32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330206401339001</text:p>
            <text:p>　　　一般建築及設備</text:p>
            <text:p>　</text:p>
          </table:table-cell>
          <table:table-cell office:value-type="float" office:value="5569000" table:style-name="ce26">
            <text:p>5,569,000<text:s/></text:p>
          </table:table-cell>
          <table:table-cell office:value-type="float" office:value="2494120" table:style-name="ce5">
            <text:p>2,494,120<text:s/></text:p>
          </table:table-cell>
          <table:table-cell office:value-type="float" office:value="8063120" table:style-name="ce5">
            <text:p>8,063,120<text:s/></text:p>
          </table:table-cell>
          <table:table-cell office:value-type="float" office:value="7258797" table:style-name="ce5">
            <text:p>7,258,7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258797" table:style-name="ce5">
            <text:p>7,258,797<text:s/></text:p>
          </table:table-cell>
          <table:table-cell office:value-type="float" office:value="-804323" table:style-name="ce5">
            <text:p>-804,32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23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30000設備及投資</text:p>
            <text:p>　</text:p>
          </table:table-cell>
          <table:table-cell office:value-type="float" office:value="5569000" table:style-name="ce26">
            <text:p>5,569,000<text:s/></text:p>
          </table:table-cell>
          <table:table-cell office:value-type="float" office:value="2494120" table:style-name="ce5">
            <text:p>2,494,120<text:s/></text:p>
          </table:table-cell>
          <table:table-cell office:value-type="float" office:value="8063120" table:style-name="ce5">
            <text:p>8,063,120<text:s/></text:p>
          </table:table-cell>
          <table:table-cell office:value-type="float" office:value="7258797" table:style-name="ce5">
            <text:p>7,258,7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258797" table:style-name="ce5">
            <text:p>7,258,797<text:s/></text:p>
          </table:table-cell>
          <table:table-cell office:value-type="float" office:value="-804323" table:style-name="ce5">
            <text:p>-804,323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減數2,494,120元=第二預備金2,494,120</text:p>
          </table:table-cell>
          <table:table-cell table:number-columns-repeated="16365"/>
        </table:table-row>
        <table:table-row table:number-rows-repeated="21" table:style-name="ro18">
          <table:table-cell table:number-columns-repeated="16384"/>
        </table:table-row>
        <table:table-row table:style-name="ro18">
          <table:table-cell table:number-columns-repeated="4" table:style-name="ce33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42" table:style-name="ro18">
          <table:table-cell table:number-columns-repeated="16384"/>
        </table:table-row>
      </table:table>
      <table:table table:name="歲出機關別決算表2" table:style-name="ta4">
        <table:table-column table:style-name="co15" table:number-columns-repeated="4" table:default-cell-style-name="ce32"/>
        <table:table-column table:style-name="co16" table:default-cell-style-name="ce3"/>
        <table:table-column table:style-name="co17" table:default-cell-style-name="ce26"/>
        <table:table-column table:style-name="co1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6"/>
        <table:table-column table:style-name="co6" table:default-cell-style-name="ce6"/>
        <table:table-column table:style-name="co22" table:default-cell-style-name="ce26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5" table:default-cell-style-name="ce3"/>
        <table:table-column table:style-name="co14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89">
            <text:p>臺中市大</text:p>
          </table:table-cell>
          <table:covered-table-cell/>
          <table:table-cell office:value-type="string" table:number-columns-spanned="2" table:number-rows-spanned="1" table:style-name="ce94">
            <text:p>甲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38"/>
          <table:table-cell table:number-columns-repeated="5" table:style-name="ce26"/>
          <table:table-cell office:value-type="string" table:number-columns-spanned="2" table:number-rows-spanned="1" table:style-name="ce90">
            <text:p>歲出機關</text:p>
          </table:table-cell>
          <table:covered-table-cell/>
          <table:table-cell office:value-type="string" table:number-columns-spanned="2" table:number-rows-spanned="1" table:style-name="ce91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3">
          <table:table-cell office:value-type="string" table:number-columns-spanned="4" table:number-rows-spanned="1" table:style-name="ce88">
            <text:p>統籌科目</text:p>
          </table:table-cell>
          <table:covered-table-cell table:number-columns-repeated="3"/>
          <table:table-cell table:style-name="ce25"/>
          <table:table-cell table:number-columns-repeated="5" table:style-name="ce20"/>
          <table:table-cell office:value-type="string" table:number-columns-spanned="2" table:number-rows-spanned="1" table:style-name="ce92">
            <text:p>中華民國<text:s/></text:p>
          </table:table-cell>
          <table:covered-table-cell/>
          <table:table-cell office:value-type="string" table:number-columns-spanned="2" table:number-rows-spanned="1" table:style-name="ce93">
            <text:p>103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99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9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1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1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10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84">
            <text:p>款</text:p>
          </table:table-cell>
          <table:table-cell office:value-type="string" table:number-columns-spanned="1" table:number-rows-spanned="2" table:style-name="ce84">
            <text:p>項</text:p>
          </table:table-cell>
          <table:table-cell office:value-type="string" table:number-columns-spanned="1" table:number-rows-spanned="2" table:style-name="ce84">
            <text:p>目</text:p>
          </table:table-cell>
          <table:table-cell office:value-type="string" table:number-columns-spanned="1" table:number-rows-spanned="2" table:style-name="ce84">
            <text:p>節</text:p>
          </table:table-cell>
          <table:table-cell office:value-type="string" table:number-columns-spanned="1" table:number-rows-spanned="2" table:style-name="ce59">
            <text:p>名稱及編號</text:p>
          </table:table-cell>
          <table:table-cell office:value-type="string" table:number-columns-spanned="1" table:number-rows-spanned="2" table:style-name="ce110">
            <text:p>本年度</text:p>
            <text:p>預算數</text:p>
          </table:table-cell>
          <table:table-cell office:value-type="string" table:number-columns-spanned="1" table:number-rows-spanned="2" table:style-name="ce110">
            <text:p>預　算</text:p>
            <text:p>增減數</text:p>
          </table:table-cell>
          <table:table-cell office:value-type="string" table:number-columns-spanned="1" table:number-rows-spanned="2" table:style-name="ce110">
            <text:p>合 <text:s text:c="2"/>計</text:p>
            <text:p>(1)</text:p>
          </table:table-cell>
          <table:table-cell office:value-type="string" table:number-columns-spanned="1" table:number-rows-spanned="2" table:style-name="ce110">
            <text:p>實現數</text:p>
          </table:table-cell>
          <table:table-cell office:value-type="string" table:number-columns-spanned="3" table:number-rows-spanned="1" table:style-name="ce5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1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統籌科目合計</text:p>
            <text:p>　</text:p>
          </table:table-cell>
          <table:table-cell office:value-type="float" office:value="14662101" table:style-name="ce26">
            <text:p>14,662,101<text:s/></text:p>
          </table:table-cell>
          <table:table-cell office:value-type="string" table:style-name="ce5">
            <text:p>-</text:p>
          </table:table-cell>
          <table:table-cell office:value-type="float" office:value="14662101" table:style-name="ce5">
            <text:p>14,662,101<text:s/></text:p>
          </table:table-cell>
          <table:table-cell office:value-type="float" office:value="14662101" table:style-name="ce5">
            <text:p>14,662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4662101" table:style-name="ce5">
            <text:p>14,662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14662101" table:style-name="ce26">
            <text:p>14,662,101<text:s/></text:p>
          </table:table-cell>
          <table:table-cell office:value-type="string" table:style-name="ce5">
            <text:p>-</text:p>
          </table:table-cell>
          <table:table-cell office:value-type="float" office:value="14662101" table:style-name="ce5">
            <text:p>14,662,101<text:s/></text:p>
          </table:table-cell>
          <table:table-cell office:value-type="float" office:value="14662101" table:style-name="ce5">
            <text:p>14,662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4662101" table:style-name="ce5">
            <text:p>14,662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00020640000</text:p>
            <text:p>　臺中市大甲區公所</text:p>
            <text:p>　</text:p>
          </table:table-cell>
          <table:table-cell office:value-type="float" office:value="14662101" table:style-name="ce26">
            <text:p>14,662,101<text:s/></text:p>
          </table:table-cell>
          <table:table-cell office:value-type="string" table:style-name="ce5">
            <text:p>-</text:p>
          </table:table-cell>
          <table:table-cell office:value-type="float" office:value="14662101" table:style-name="ce5">
            <text:p>14,662,101<text:s/></text:p>
          </table:table-cell>
          <table:table-cell office:value-type="float" office:value="14662101" table:style-name="ce5">
            <text:p>14,662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4662101" table:style-name="ce5">
            <text:p>14,662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">
            <text:p>　　750206406750100</text:p>
            <text:p>　　公務人員退休給付</text:p>
            <text:p>　</text:p>
          </table:table-cell>
          <table:table-cell office:value-type="float" office:value="13288726" table:style-name="ce26">
            <text:p>13,288,726<text:s/></text:p>
          </table:table-cell>
          <table:table-cell office:value-type="string" table:style-name="ce5">
            <text:p>-</text:p>
          </table:table-cell>
          <table:table-cell office:value-type="float" office:value="13288726" table:style-name="ce5">
            <text:p>13,288,726<text:s/></text:p>
          </table:table-cell>
          <table:table-cell office:value-type="float" office:value="13288726" table:style-name="ce5">
            <text:p>13,288,7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288726" table:style-name="ce5">
            <text:p>13,288,7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750206406750101</text:p>
            <text:p>　　　公務人員退休給付</text:p>
            <text:p>　</text:p>
          </table:table-cell>
          <table:table-cell office:value-type="float" office:value="13288726" table:style-name="ce26">
            <text:p>13,288,726<text:s/></text:p>
          </table:table-cell>
          <table:table-cell office:value-type="string" table:style-name="ce5">
            <text:p>-</text:p>
          </table:table-cell>
          <table:table-cell office:value-type="float" office:value="13288726" table:style-name="ce5">
            <text:p>13,288,726<text:s/></text:p>
          </table:table-cell>
          <table:table-cell office:value-type="float" office:value="13288726" table:style-name="ce5">
            <text:p>13,288,7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288726" table:style-name="ce5">
            <text:p>13,288,7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3288726" table:style-name="ce26">
            <text:p>13,288,726<text:s/></text:p>
          </table:table-cell>
          <table:table-cell office:value-type="string" table:style-name="ce5">
            <text:p>-</text:p>
          </table:table-cell>
          <table:table-cell office:value-type="float" office:value="13288726" table:style-name="ce5">
            <text:p>13,288,726<text:s/></text:p>
          </table:table-cell>
          <table:table-cell office:value-type="float" office:value="13288726" table:style-name="ce5">
            <text:p>13,288,7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288726" table:style-name="ce5">
            <text:p>13,288,7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2">
            <text:p/>
          </table:table-cell>
          <table:table-cell office:value-type="string" table:style-name="ce3">
            <text:p>　　890206410890200</text:p>
            <text:p>　　公務人員各項補助</text:p>
            <text:p>　</text:p>
          </table:table-cell>
          <table:table-cell office:value-type="float" office:value="1373375" table:style-name="ce26">
            <text:p>1,373,375<text:s/></text:p>
          </table:table-cell>
          <table:table-cell office:value-type="string" table:style-name="ce5">
            <text:p>-</text:p>
          </table:table-cell>
          <table:table-cell office:value-type="float" office:value="1373375" table:style-name="ce5">
            <text:p>1,373,375<text:s/></text:p>
          </table:table-cell>
          <table:table-cell office:value-type="float" office:value="1373375" table:style-name="ce5">
            <text:p>1,373,3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73375" table:style-name="ce5">
            <text:p>1,373,3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890206410890201</text:p>
            <text:p>　　　公務人員各項補助</text:p>
            <text:p>　</text:p>
          </table:table-cell>
          <table:table-cell office:value-type="float" office:value="1373375" table:style-name="ce26">
            <text:p>1,373,375<text:s/></text:p>
          </table:table-cell>
          <table:table-cell office:value-type="string" table:style-name="ce5">
            <text:p>-</text:p>
          </table:table-cell>
          <table:table-cell office:value-type="float" office:value="1373375" table:style-name="ce5">
            <text:p>1,373,375<text:s/></text:p>
          </table:table-cell>
          <table:table-cell office:value-type="float" office:value="1373375" table:style-name="ce5">
            <text:p>1,373,3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73375" table:style-name="ce5">
            <text:p>1,373,3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373375" table:style-name="ce26">
            <text:p>1,373,375<text:s/></text:p>
          </table:table-cell>
          <table:table-cell office:value-type="string" table:style-name="ce5">
            <text:p>-</text:p>
          </table:table-cell>
          <table:table-cell office:value-type="float" office:value="1373375" table:style-name="ce5">
            <text:p>1,373,375<text:s/></text:p>
          </table:table-cell>
          <table:table-cell office:value-type="float" office:value="1373375" table:style-name="ce5">
            <text:p>1,373,3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73375" table:style-name="ce5">
            <text:p>1,373,3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number-rows-repeated="19" table:style-name="ro18">
          <table:table-cell table:number-columns-repeated="16384"/>
        </table:table-row>
        <table:table-row table:style-name="ro18">
          <table:table-cell table:number-columns-repeated="4" table:style-name="ce33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41" table:style-name="ro18">
          <table:table-cell table:number-columns-repeated="16384"/>
        </table:table-row>
      </table:table>
      <table:table table:name="歲入類平衡表" table:style-name="ta5">
        <table:table-column table:style-name="co29" table:default-cell-style-name="ce42"/>
        <table:table-column table:style-name="co19" table:default-cell-style-name="ce44"/>
        <table:table-column table:style-name="co5" table:default-cell-style-name="ce43"/>
        <table:table-column table:style-name="co30" table:default-cell-style-name="ce42"/>
        <table:table-column table:style-name="co31" table:default-cell-style-name="ce41"/>
        <table:table-column table:style-name="co12" table:default-cell-style-name="ce40"/>
        <table:table-column table:style-name="co14" table:number-columns-repeated="16378" table:default-cell-style-name="ce39"/>
        <table:table-row table:style-name="ro24">
          <table:table-cell office:value-type="string" table:number-columns-spanned="2" table:number-rows-spanned="1" table:style-name="ce111">
            <text:p>資產科目</text:p>
          </table:table-cell>
          <table:covered-table-cell/>
          <table:table-cell office:value-type="string" table:style-name="ce52">
            <text:p>金額</text:p>
          </table:table-cell>
          <table:table-cell office:value-type="string" table:number-columns-spanned="2" table:number-rows-spanned="1" table:style-name="ce111">
            <text:p>負債科目</text:p>
          </table:table-cell>
          <table:covered-table-cell/>
          <table:table-cell office:value-type="string" table:style-name="ce52">
            <text:p>金額</text:p>
          </table:table-cell>
          <table:table-cell table:number-columns-repeated="16378" table:style-name="ce51"/>
        </table:table-row>
        <table:table-row table:style-name="ro25">
          <table:table-cell office:value-type="string" table:style-name="ce50">
            <text:p>歲入結存-存款</text:p>
          </table:table-cell>
          <table:table-cell office:value-type="string" table:style-name="ce44">
            <text:p>110200</text:p>
          </table:table-cell>
          <table:table-cell office:value-type="float" office:value="88029" table:style-name="ce43">
            <text:p>88,029<text:s/></text:p>
          </table:table-cell>
          <table:table-cell office:value-type="string" table:style-name="ce50">
            <text:p>保管款</text:p>
          </table:table-cell>
          <table:table-cell office:value-type="string" table:style-name="ce44">
            <text:p>121800</text:p>
          </table:table-cell>
          <table:table-cell office:value-type="float" office:value="88029" table:style-name="ce40">
            <text:p>88,029<text:s/></text:p>
          </table:table-cell>
          <table:table-cell table:number-columns-repeated="16378"/>
        </table:table-row>
        <table:table-row table:number-rows-repeated="58" table:style-name="ro25">
          <table:table-cell table:number-columns-repeated="16384"/>
        </table:table-row>
        <table:table-row table:style-name="ro25">
          <table:table-cell office:value-type="string" table:style-name="ce42">
            <text:p>　　　　　　合　計</text:p>
          </table:table-cell>
          <table:table-cell table:style-name="ce44"/>
          <table:table-cell office:value-type="float" office:value="88029" table:style-name="ce43">
            <text:p>88,029<text:s/></text:p>
          </table:table-cell>
          <table:table-cell office:value-type="string" table:style-name="ce42">
            <text:p>　　　　　　合　計</text:p>
          </table:table-cell>
          <table:table-cell table:style-name="ce41"/>
          <table:table-cell office:value-type="float" office:value="88029" table:style-name="ce40">
            <text:p>88,029<text:s/></text:p>
          </table:table-cell>
          <table:table-cell table:number-columns-repeated="16378"/>
        </table:table-row>
        <table:table-row table:style-name="ro25">
          <table:table-cell office:value-type="string" table:style-name="ce42">
            <text:p>　附註：</text:p>
          </table:table-cell>
          <table:table-cell table:style-name="ce44"/>
          <table:table-cell table:style-name="ce43"/>
          <table:table-cell office:value-type="string" table:style-name="ce42">
            <text:p>　附註：</text:p>
          </table:table-cell>
          <table:table-cell table:style-name="ce41"/>
          <table:table-cell table:style-name="ce40"/>
          <table:table-cell table:number-columns-repeated="16378"/>
        </table:table-row>
        <table:table-row table:style-name="ro25">
          <table:table-cell office:value-type="string" table:style-name="ce42">
            <text:p>　保管品</text:p>
          </table:table-cell>
          <table:table-cell table:style-name="ce44"/>
          <table:table-cell office:value-type="float" office:value="0" table:style-name="ce43">
            <text:p>0<text:s/></text:p>
          </table:table-cell>
          <table:table-cell office:value-type="string" table:style-name="ce42">
            <text:p>　應付保管品</text:p>
          </table:table-cell>
          <table:table-cell table:style-name="ce41"/>
          <table:table-cell office:value-type="float" office:value="0" table:style-name="ce40">
            <text:p>0<text:s/></text:p>
          </table:table-cell>
          <table:table-cell table:number-columns-repeated="16378"/>
        </table:table-row>
        <table:table-row table:style-name="ro25">
          <table:table-cell office:value-type="string" table:style-name="ce42">
            <text:p>　債權憑證</text:p>
          </table:table-cell>
          <table:table-cell table:style-name="ce44"/>
          <table:table-cell office:value-type="float" office:value="0" table:style-name="ce43">
            <text:p>0<text:s/></text:p>
          </table:table-cell>
          <table:table-cell office:value-type="string" table:style-name="ce42">
            <text:p>　待抵銷債權憑證</text:p>
          </table:table-cell>
          <table:table-cell table:style-name="ce41"/>
          <table:table-cell office:value-type="float" office:value="0" table:style-name="ce40">
            <text:p>0<text:s/></text:p>
          </table:table-cell>
          <table:table-cell table:number-columns-repeated="16378"/>
        </table:table-row>
        <table:table-row table:style-name="ro25">
          <table:table-cell office:value-type="string" table:style-name="ce47">
            <text:p>　　　　　　合　計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7">
            <text:p>　　　　　　合　計</text:p>
          </table:table-cell>
          <table:table-cell table:style-name="ce46"/>
          <table:table-cell office:value-type="string" table:style-name="ce45">
            <text:p>-</text:p>
          </table:table-cell>
          <table:table-cell table:number-columns-repeated="16378"/>
        </table:table-row>
        <table:table-row table:number-rows-repeated="1048511" table:style-name="ro25">
          <table:table-cell table:number-columns-repeated="16384"/>
        </table:table-row>
      </table:table>
      <table:table table:name="經費類平衡表" table:style-name="ta6">
        <table:table-column table:style-name="co32" table:default-cell-style-name="ce42"/>
        <table:table-column table:style-name="co19" table:default-cell-style-name="ce44"/>
        <table:table-column table:style-name="co5" table:default-cell-style-name="ce43"/>
        <table:table-column table:style-name="co33" table:default-cell-style-name="ce42"/>
        <table:table-column table:style-name="co31" table:default-cell-style-name="ce41"/>
        <table:table-column table:style-name="co12" table:default-cell-style-name="ce40"/>
        <table:table-column table:style-name="co14" table:number-columns-repeated="16378" table:default-cell-style-name="ce39"/>
        <table:table-row table:style-name="ro26">
          <table:table-cell office:value-type="string" table:number-columns-spanned="2" table:number-rows-spanned="1" table:style-name="ce111">
            <text:p>資產科目</text:p>
          </table:table-cell>
          <table:covered-table-cell/>
          <table:table-cell office:value-type="string" table:style-name="ce52">
            <text:p>金額</text:p>
          </table:table-cell>
          <table:table-cell office:value-type="string" table:number-columns-spanned="2" table:number-rows-spanned="1" table:style-name="ce111">
            <text:p>負債科目</text:p>
          </table:table-cell>
          <table:covered-table-cell/>
          <table:table-cell office:value-type="string" table:style-name="ce52">
            <text:p>金額</text:p>
          </table:table-cell>
          <table:table-cell table:number-columns-repeated="16378" table:style-name="ce51"/>
        </table:table-row>
        <table:table-row table:style-name="ro25">
          <table:table-cell office:value-type="string" table:style-name="ce50">
            <text:p>經費結存-存款</text:p>
          </table:table-cell>
          <table:table-cell office:value-type="string" table:style-name="ce44">
            <text:p>210200</text:p>
          </table:table-cell>
          <table:table-cell office:value-type="float" office:value="78234452" table:style-name="ce43">
            <text:p>78,234,452<text:s/></text:p>
          </table:table-cell>
          <table:table-cell office:value-type="string" table:style-name="ce50">
            <text:p>保管款</text:p>
          </table:table-cell>
          <table:table-cell office:value-type="string" table:style-name="ce44">
            <text:p>221000</text:p>
          </table:table-cell>
          <table:table-cell office:value-type="float" office:value="4826096" table:style-name="ce40">
            <text:p>4,826,096<text:s/></text:p>
          </table:table-cell>
          <table:table-cell table:number-columns-repeated="16378"/>
        </table:table-row>
        <table:table-row table:style-name="ro25">
          <table:table-cell office:value-type="string" table:style-name="ce42">
            <text:p>保管有價證券</text:p>
          </table:table-cell>
          <table:table-cell office:value-type="string" table:style-name="ce44">
            <text:p>212300</text:p>
          </table:table-cell>
          <table:table-cell office:value-type="float" office:value="2810670" table:style-name="ce43">
            <text:p>2,810,670<text:s/></text:p>
          </table:table-cell>
          <table:table-cell office:value-type="string" table:style-name="ce42">
            <text:p>應付保管有價證券</text:p>
          </table:table-cell>
          <table:table-cell office:value-type="string" table:style-name="ce41">
            <text:p>221200</text:p>
          </table:table-cell>
          <table:table-cell office:value-type="float" office:value="2810670" table:style-name="ce40">
            <text:p>2,810,670<text:s/></text:p>
          </table:table-cell>
          <table:table-cell table:number-columns-repeated="16378"/>
        </table:table-row>
        <table:table-row table:style-name="ro25">
          <table:table-cell table:style-name="ce42"/>
          <table:table-cell table:style-name="ce44"/>
          <table:table-cell table:style-name="ce43"/>
          <table:table-cell office:value-type="string" table:style-name="ce42">
            <text:p>代收款</text:p>
          </table:table-cell>
          <table:table-cell office:value-type="string" table:style-name="ce41">
            <text:p>221300</text:p>
          </table:table-cell>
          <table:table-cell office:value-type="float" office:value="1055534" table:style-name="ce40">
            <text:p>1,055,534<text:s/></text:p>
          </table:table-cell>
          <table:table-cell table:number-columns-repeated="16378"/>
        </table:table-row>
        <table:table-row table:style-name="ro25">
          <table:table-cell table:style-name="ce42"/>
          <table:table-cell table:style-name="ce44"/>
          <table:table-cell table:style-name="ce43"/>
          <table:table-cell office:value-type="string" table:style-name="ce42">
            <text:p>代辦經費</text:p>
          </table:table-cell>
          <table:table-cell office:value-type="string" table:style-name="ce41">
            <text:p>221500</text:p>
          </table:table-cell>
          <table:table-cell office:value-type="float" office:value="72352822" table:style-name="ce40">
            <text:p>72,352,822<text:s/></text:p>
          </table:table-cell>
          <table:table-cell table:number-columns-repeated="16378"/>
        </table:table-row>
        <table:table-row table:number-rows-repeated="55" table:style-name="ro25">
          <table:table-cell table:number-columns-repeated="16384"/>
        </table:table-row>
        <table:table-row table:style-name="ro25">
          <table:table-cell office:value-type="string" table:style-name="ce42">
            <text:p>　　　　　　合　計</text:p>
          </table:table-cell>
          <table:table-cell table:style-name="ce44"/>
          <table:table-cell office:value-type="float" office:value="81045122" table:style-name="ce43">
            <text:p>81,045,122<text:s/></text:p>
          </table:table-cell>
          <table:table-cell office:value-type="string" table:style-name="ce42">
            <text:p>　　　　　　合　計</text:p>
          </table:table-cell>
          <table:table-cell table:style-name="ce41"/>
          <table:table-cell office:value-type="float" office:value="81045122" table:style-name="ce40">
            <text:p>81,045,122<text:s/></text:p>
          </table:table-cell>
          <table:table-cell table:number-columns-repeated="16378"/>
        </table:table-row>
        <table:table-row table:style-name="ro25">
          <table:table-cell office:value-type="string" table:style-name="ce42">
            <text:p>　附註：</text:p>
          </table:table-cell>
          <table:table-cell table:style-name="ce44"/>
          <table:table-cell table:style-name="ce43"/>
          <table:table-cell office:value-type="string" table:style-name="ce42">
            <text:p>　附註：</text:p>
          </table:table-cell>
          <table:table-cell table:style-name="ce41"/>
          <table:table-cell table:style-name="ce40"/>
          <table:table-cell table:number-columns-repeated="16378"/>
        </table:table-row>
        <table:table-row table:style-name="ro25">
          <table:table-cell office:value-type="string" table:style-name="ce42">
            <text:p>　保管品</text:p>
          </table:table-cell>
          <table:table-cell table:style-name="ce44"/>
          <table:table-cell office:value-type="float" office:value="0" table:style-name="ce43">
            <text:p>0<text:s/></text:p>
          </table:table-cell>
          <table:table-cell office:value-type="string" table:style-name="ce42">
            <text:p>　應付保管品</text:p>
          </table:table-cell>
          <table:table-cell table:style-name="ce41"/>
          <table:table-cell office:value-type="float" office:value="0" table:style-name="ce40">
            <text:p>0<text:s/></text:p>
          </table:table-cell>
          <table:table-cell table:number-columns-repeated="16378"/>
        </table:table-row>
        <table:table-row table:style-name="ro25">
          <table:table-cell office:value-type="string" table:style-name="ce42">
            <text:p>　債權憑證</text:p>
          </table:table-cell>
          <table:table-cell table:style-name="ce44"/>
          <table:table-cell office:value-type="float" office:value="0" table:style-name="ce43">
            <text:p>0<text:s/></text:p>
          </table:table-cell>
          <table:table-cell office:value-type="string" table:style-name="ce42">
            <text:p>　待抵銷債權憑證</text:p>
          </table:table-cell>
          <table:table-cell table:style-name="ce41"/>
          <table:table-cell office:value-type="float" office:value="0" table:style-name="ce40">
            <text:p>0<text:s/></text:p>
          </table:table-cell>
          <table:table-cell table:number-columns-repeated="16378"/>
        </table:table-row>
        <table:table-row table:style-name="ro25">
          <table:table-cell office:value-type="string" table:style-name="ce47">
            <text:p>　　　　　　合　計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7">
            <text:p>　　　　　　合　計</text:p>
          </table:table-cell>
          <table:table-cell table:style-name="ce46"/>
          <table:table-cell office:value-type="string" table:style-name="ce45">
            <text:p>-</text:p>
          </table:table-cell>
          <table:table-cell table:number-columns-repeated="16378"/>
        </table:table-row>
        <table:table-row table:number-rows-repeated="1048511" table:style-name="ro25">
          <table:table-cell table:number-columns-repeated="16384"/>
        </table:table-row>
      </table:table>
      <table:table table:name="歲入類現金出納表" table:style-name="ta7"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14" table:number-columns-repeated="16380" table:default-cell-style-name="ce53"/>
        <table:table-row table:style-name="ro18">
          <table:table-cell office:value-type="string" table:number-columns-spanned="1" table:number-rows-spanned="2" table:style-name="ce108">
            <text:p>科目及摘要</text:p>
          </table:table-cell>
          <table:table-cell office:value-type="string" table:number-columns-spanned="3" table:number-rows-spanned="1" table:style-name="ce107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8">
          <table:covered-table-cell/>
          <table:table-cell office:value-type="string" table:style-name="ce58">
            <text:p>小計</text:p>
          </table:table-cell>
          <table:table-cell office:value-type="string" table:style-name="ce58">
            <text:p>合計</text:p>
          </table:table-cell>
          <table:table-cell office:value-type="string" table:style-name="ce58">
            <text:p>總計</text:p>
          </table:table-cell>
          <table:table-cell table:number-columns-repeated="16380" table:style-name="ce57"/>
        </table:table-row>
        <table:table-row table:style-name="ro27">
          <table:table-cell table:number-columns-repeated="4" table:style-name="ce56"/>
          <table:table-cell table:number-columns-repeated="16380"/>
        </table:table-row>
        <table:table-row table:style-name="ro25">
          <table:table-cell office:value-type="string" table:style-name="ce54">
            <text:p>一、收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(一)上期結存 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91355" table:style-name="ce54">
            <text:p>291,355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ˉ1.10110200 歲入結存-存款</text:p>
          </table:table-cell>
          <table:table-cell office:value-type="string" table:style-name="ce54">
            <text:p/>
          </table:table-cell>
          <table:table-cell office:value-type="float" office:value="291355" table:style-name="ce54">
            <text:p>291,355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(二)本期收入 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613718" table:style-name="ce54">
            <text:p>55,613,718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ˉ1.20121100 暫收款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收入數</text:p>
          </table:table-cell>
          <table:table-cell office:value-type="float" office:value="527108" table:style-name="ce54">
            <text:p>527,108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沖轉或付還數</text:p>
          </table:table-cell>
          <table:table-cell office:value-type="float" office:value="527108" table:style-name="ce54">
            <text:p>527,108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2.20121600 歲入實收數</text:p>
          </table:table-cell>
          <table:table-cell office:value-type="string" table:style-name="ce54">
            <text:p/>
          </table:table-cell>
          <table:table-cell office:value-type="float" office:value="55730044" table:style-name="ce54">
            <text:p>55,730,044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收入數</text:p>
          </table:table-cell>
          <table:table-cell office:value-type="float" office:value="56036349" table:style-name="ce54">
            <text:p>56,036,349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沖轉或付還數</text:p>
          </table:table-cell>
          <table:table-cell office:value-type="float" office:value="306305" table:style-name="ce54">
            <text:p>306,305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3.20121700 收回以前年度納庫款</text:p>
          </table:table-cell>
          <table:table-cell office:value-type="string" table:style-name="ce54">
            <text:p/>
          </table:table-cell>
          <table:table-cell office:value-type="float" office:value="87000" table:style-name="ce54">
            <text:p>87,000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收入數</text:p>
          </table:table-cell>
          <table:table-cell office:value-type="float" office:value="87000" table:style-name="ce54">
            <text:p>87,000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沖轉或付還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4.20121800 保管款</text:p>
          </table:table-cell>
          <table:table-cell office:value-type="string" table:style-name="ce54">
            <text:p/>
          </table:table-cell>
          <table:table-cell office:value-type="float" office:value="-203326" table:style-name="ce54">
            <text:p>-203,326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收入數</text:p>
          </table:table-cell>
          <table:table-cell office:value-type="float" office:value="2970979" table:style-name="ce54">
            <text:p>2,970,979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沖轉或付還數</text:p>
          </table:table-cell>
          <table:table-cell office:value-type="float" office:value="3174305" table:style-name="ce54">
            <text:p>3,174,305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收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905073" table:style-name="ce54">
            <text:p>55,905,073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二、付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(一)本期支出 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817044" table:style-name="ce54">
            <text:p>55,817,044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ˉ1.30110900 歲入納庫數</text:p>
          </table:table-cell>
          <table:table-cell office:value-type="string" table:style-name="ce54">
            <text:p/>
          </table:table-cell>
          <table:table-cell office:value-type="float" office:value="55730044" table:style-name="ce54">
            <text:p>55,730,044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支付數</text:p>
          </table:table-cell>
          <table:table-cell office:value-type="float" office:value="56036349" table:style-name="ce54">
            <text:p>56,036,349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收回或沖轉數</text:p>
          </table:table-cell>
          <table:table-cell office:value-type="float" office:value="306305" table:style-name="ce54">
            <text:p>306,305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2.30111000 退還以前年度歲入款</text:p>
          </table:table-cell>
          <table:table-cell office:value-type="string" table:style-name="ce54">
            <text:p/>
          </table:table-cell>
          <table:table-cell office:value-type="float" office:value="87000" table:style-name="ce54">
            <text:p>87,000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支付數</text:p>
          </table:table-cell>
          <table:table-cell office:value-type="float" office:value="87000" table:style-name="ce54">
            <text:p>87,000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收回或沖轉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(二)本期結存 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8029" table:style-name="ce54">
            <text:p>88,029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ˉ1.40110200 歲入結存-存款</text:p>
          </table:table-cell>
          <table:table-cell office:value-type="string" table:style-name="ce54">
            <text:p/>
          </table:table-cell>
          <table:table-cell office:value-type="float" office:value="88029" table:style-name="ce54">
            <text:p>88,029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付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905073" table:style-name="ce54">
            <text:p>55,905,073<text:s/></text:p>
          </table:table-cell>
          <table:table-cell table:number-columns-repeated="16380"/>
        </table:table-row>
        <table:table-row table:number-rows-repeated="33" table:style-name="ro25">
          <table:table-cell table:number-columns-repeated="16384"/>
        </table:table-row>
        <table:table-row table:style-name="ro25">
          <table:table-cell table:number-columns-repeated="4" table:style-name="ce55"/>
          <table:table-cell table:number-columns-repeated="16380"/>
        </table:table-row>
        <table:table-row table:number-rows-repeated="1048511" table:style-name="ro25">
          <table:table-cell table:number-columns-repeated="16384"/>
        </table:table-row>
      </table:table>
      <table:table table:name="經費類現金出納表" table:style-name="ta8">
        <table:table-column table:style-name="co38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14" table:number-columns-repeated="16380" table:default-cell-style-name="ce53"/>
        <table:table-row table:style-name="ro18">
          <table:table-cell office:value-type="string" table:number-columns-spanned="1" table:number-rows-spanned="2" table:style-name="ce108">
            <text:p>科目及摘要</text:p>
          </table:table-cell>
          <table:table-cell office:value-type="string" table:number-columns-spanned="3" table:number-rows-spanned="1" table:style-name="ce107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8">
          <table:covered-table-cell/>
          <table:table-cell office:value-type="string" table:style-name="ce58">
            <text:p>小計</text:p>
          </table:table-cell>
          <table:table-cell office:value-type="string" table:style-name="ce58">
            <text:p>合計</text:p>
          </table:table-cell>
          <table:table-cell office:value-type="string" table:style-name="ce58">
            <text:p>總計</text:p>
          </table:table-cell>
          <table:table-cell table:number-columns-repeated="16380" table:style-name="ce57"/>
        </table:table-row>
        <table:table-row table:style-name="ro27">
          <table:table-cell table:number-columns-repeated="4" table:style-name="ce56"/>
          <table:table-cell table:number-columns-repeated="16380"/>
        </table:table-row>
        <table:table-row table:style-name="ro25">
          <table:table-cell office:value-type="string" table:style-name="ce54">
            <text:p>一、收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(一)上期結存 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1481337" table:style-name="ce54">
            <text:p>51,481,337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ˉ1.10210200 經費結存-存款</text:p>
          </table:table-cell>
          <table:table-cell office:value-type="string" table:style-name="ce54">
            <text:p/>
          </table:table-cell>
          <table:table-cell office:value-type="float" office:value="50691702" table:style-name="ce54">
            <text:p>50,691,702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2.10210700 保留庫款</text:p>
          </table:table-cell>
          <table:table-cell office:value-type="string" table:style-name="ce54">
            <text:p/>
          </table:table-cell>
          <table:table-cell office:value-type="float" office:value="789635" table:style-name="ce54">
            <text:p>789,635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(二)本期收入 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5321471" table:style-name="ce54">
            <text:p>225,321,471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ˉ1.20212000 預計支用數</text:p>
          </table:table-cell>
          <table:table-cell office:value-type="string" table:style-name="ce54">
            <text:p/>
          </table:table-cell>
          <table:table-cell office:value-type="float" office:value="197778721" table:style-name="ce54">
            <text:p>197,778,721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收入數</text:p>
          </table:table-cell>
          <table:table-cell office:value-type="float" office:value="197778721" table:style-name="ce54">
            <text:p>197,778,721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沖轉或付還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2.20221000 保管款</text:p>
          </table:table-cell>
          <table:table-cell office:value-type="string" table:style-name="ce54">
            <text:p/>
          </table:table-cell>
          <table:table-cell office:value-type="float" office:value="-877715" table:style-name="ce54">
            <text:p>-877,715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收入數</text:p>
          </table:table-cell>
          <table:table-cell office:value-type="float" office:value="11815749" table:style-name="ce54">
            <text:p>11,815,749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沖轉或付還數</text:p>
          </table:table-cell>
          <table:table-cell office:value-type="float" office:value="12693464" table:style-name="ce54">
            <text:p>12,693,464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3.20221300 代收款</text:p>
          </table:table-cell>
          <table:table-cell office:value-type="string" table:style-name="ce54">
            <text:p/>
          </table:table-cell>
          <table:table-cell office:value-type="float" office:value="-326272" table:style-name="ce54">
            <text:p>-326,272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收入數</text:p>
          </table:table-cell>
          <table:table-cell office:value-type="float" office:value="7959806" table:style-name="ce54">
            <text:p>7,959,806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沖轉或付還數</text:p>
          </table:table-cell>
          <table:table-cell office:value-type="float" office:value="8286078" table:style-name="ce54">
            <text:p>8,286,078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4.20221500 代辦經費</text:p>
          </table:table-cell>
          <table:table-cell office:value-type="string" table:style-name="ce54">
            <text:p/>
          </table:table-cell>
          <table:table-cell office:value-type="float" office:value="28746737" table:style-name="ce54">
            <text:p>28,746,737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收入數</text:p>
          </table:table-cell>
          <table:table-cell office:value-type="float" office:value="123044845" table:style-name="ce54">
            <text:p>123,044,845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沖轉或付還數</text:p>
          </table:table-cell>
          <table:table-cell office:value-type="float" office:value="94298108" table:style-name="ce54">
            <text:p>94,298,108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收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76802808" table:style-name="ce54">
            <text:p>276,802,808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二、付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(一)本期支出 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98568356" table:style-name="ce54">
            <text:p>198,568,356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ˉ1.30211214 預付費用-暫付款</text:p>
          </table:table-cell>
          <table:table-cell office:value-type="string" table:style-name="ce54">
            <text:p/>
          </table:table-cell>
          <table:table-cell office:value-type="float" office:value="-26285" table:style-name="ce54">
            <text:p>-26,285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支付數</text:p>
          </table:table-cell>
          <table:table-cell office:value-type="float" office:value="21239088" table:style-name="ce54">
            <text:p>21,239,088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收回或沖轉數</text:p>
          </table:table-cell>
          <table:table-cell office:value-type="float" office:value="21265373" table:style-name="ce54">
            <text:p>21,265,373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2.30212100 經費支出</text:p>
          </table:table-cell>
          <table:table-cell office:value-type="string" table:style-name="ce54">
            <text:p/>
          </table:table-cell>
          <table:table-cell office:value-type="float" office:value="174775533" table:style-name="ce54">
            <text:p>174,775,533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支付數</text:p>
          </table:table-cell>
          <table:table-cell office:value-type="float" office:value="174948470" table:style-name="ce54">
            <text:p>174,948,470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收回或沖轉數</text:p>
          </table:table-cell>
          <table:table-cell office:value-type="float" office:value="172937" table:style-name="ce54">
            <text:p>172,937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3.30222400 應付歲出保留款</text:p>
          </table:table-cell>
          <table:table-cell office:value-type="string" table:style-name="ce54">
            <text:p/>
          </table:table-cell>
          <table:table-cell office:value-type="float" office:value="789635" table:style-name="ce54">
            <text:p>789,635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支付數</text:p>
          </table:table-cell>
          <table:table-cell office:value-type="float" office:value="789635" table:style-name="ce54">
            <text:p>789,635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收回或沖轉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4.30231000 經費賸餘-待納庫部分</text:p>
          </table:table-cell>
          <table:table-cell office:value-type="string" table:style-name="ce54">
            <text:p/>
          </table:table-cell>
          <table:table-cell office:value-type="float" office:value="23029473" table:style-name="ce54">
            <text:p>23,029,473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支付數</text:p>
          </table:table-cell>
          <table:table-cell office:value-type="float" office:value="23029473" table:style-name="ce54">
            <text:p>23,029,473<text:s/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　　減：收回或沖轉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(二)本期結存 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234452" table:style-name="ce54">
            <text:p>78,234,452<text:s/></text:p>
          </table:table-cell>
          <table:table-cell table:number-columns-repeated="16380"/>
        </table:table-row>
        <table:table-row table:style-name="ro25">
          <table:table-cell office:value-type="string" table:style-name="ce54">
            <text:p>ˉ1.40210200 經費結存-存款</text:p>
          </table:table-cell>
          <table:table-cell office:value-type="string" table:style-name="ce54">
            <text:p/>
          </table:table-cell>
          <table:table-cell office:value-type="float" office:value="78234452" table:style-name="ce54">
            <text:p>78,234,452<text:s/>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2.40210500 可支庫款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3.40210700 保留庫款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ˉ4.40210900 零用金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5">
          <table:table-cell office:value-type="string" table:style-name="ce54">
            <text:p>付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76802808" table:style-name="ce54">
            <text:p>276,802,808<text:s/></text:p>
          </table:table-cell>
          <table:table-cell table:number-columns-repeated="16380"/>
        </table:table-row>
        <table:table-row table:number-rows-repeated="23" table:style-name="ro25">
          <table:table-cell table:number-columns-repeated="16384"/>
        </table:table-row>
        <table:table-row table:style-name="ro25">
          <table:table-cell table:number-columns-repeated="4" table:style-name="ce55"/>
          <table:table-cell table:number-columns-repeated="16380"/>
        </table:table-row>
        <table:table-row table:number-rows-repeated="1048511" table:style-name="ro25">
          <table:table-cell table:number-columns-repeated="16384"/>
        </table:table-row>
      </table:table>
      <table:table table:name="'http://uipsys.taichung.gov.tw/site/taichung/public/data/141010/3.附屬表-103年-大甲區公所.xls'#3" table:style-name="ta9">
        <table:table-source xlink:href="http://uipsys.taichung.gov.tw/site/taichung/public/data/141010/3.附屬表-103年-大甲區公所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4" table:style-name="ta9">
        <table:table-source xlink:href="http://uipsys.taichung.gov.tw/site/taichung/public/data/141010/3.附屬表-103年-大甲區公所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5" table:style-name="ta9">
        <table:table-source xlink:href="http://uipsys.taichung.gov.tw/site/taichung/public/data/141010/3.附屬表-103年-大甲區公所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6" table:style-name="ta9">
        <table:table-source xlink:href="http://uipsys.taichung.gov.tw/site/taichung/public/data/141010/3.附屬表-103年-大甲區公所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7" table:style-name="ta9">
        <table:table-source xlink:href="http://uipsys.taichung.gov.tw/site/taichung/public/data/141010/3.附屬表-103年-大甲區公所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8" table:style-name="ta9">
        <table:table-source xlink:href="http://uipsys.taichung.gov.tw/site/taichung/public/data/141010/3.附屬表-103年-大甲區公所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9" table:style-name="ta9">
        <table:table-source xlink:href="http://uipsys.taichung.gov.tw/site/taichung/public/data/141010/3.附屬表-103年-大甲區公所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0" table:style-name="ta9">
        <table:table-source xlink:href="http://uipsys.taichung.gov.tw/site/taichung/public/data/141010/3.附屬表-103年-大甲區公所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1" table:style-name="ta9">
        <table:table-source xlink:href="http://uipsys.taichung.gov.tw/site/taichung/public/data/141010/3.附屬表-103年-大甲區公所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2" table:style-name="ta9">
        <table:table-source xlink:href="http://uipsys.taichung.gov.tw/site/taichung/public/data/141010/3.附屬表-103年-大甲區公所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3" table:style-name="ta9">
        <table:table-source xlink:href="http://uipsys.taichung.gov.tw/site/taichung/public/data/141010/3.附屬表-103年-大甲區公所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4" table:style-name="ta9">
        <table:table-source xlink:href="http://uipsys.taichung.gov.tw/site/taichung/public/data/141010/3.附屬表-103年-大甲區公所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5" table:style-name="ta9">
        <table:table-source xlink:href="http://uipsys.taichung.gov.tw/site/taichung/public/data/141010/3.附屬表-103年-大甲區公所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6" table:style-name="ta9">
        <table:table-source xlink:href="http://uipsys.taichung.gov.tw/site/taichung/public/data/141010/3.附屬表-103年-大甲區公所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7" table:style-name="ta9">
        <table:table-source xlink:href="http://uipsys.taichung.gov.tw/site/taichung/public/data/141010/3.附屬表-103年-大甲區公所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uipsys.taichung.gov.tw/site/taichung/public/data/141010/3.附屬表-103年-大甲區公所.xls'#18" table:style-name="ta9">
        <table:table-source xlink:href="http://uipsys.taichung.gov.tw/site/taichung/public/data/141010/3.附屬表-103年-大甲區公所.xls" table:table-name="1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8_32_2" style:display-name="一般 8 2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9" style:display-name="一般 9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5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ttb" style:first-page-number="2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portrait" style:print-page-order="ttb" style:first-page-number="2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portrait" style:print-page-order="ttb" style:first-page-number="2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portrait" style:print-page-order="ttb" style:first-page-number="2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T1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0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3年12月31日</text:span></text:p>
        </style:region-center>
        <style:region-right>
          <text:p/>
          <text:p/>
          <text:p/>
          <text:p>單位：新臺幣元</text:p>
          <text:p/>
          <text:p/>
          <text:p/>
        </style:region-right>
      </style:header>
      <style:header-left style:display="false"/>
      <style:footer>
        <text:p><text:span text:style-name="T7"><text:page-number>1</text:page-number></text:span></text:p>
      </style:footer>
      <style:footer-left style:display="false"/>
    </style:master-page>
    <style:master-page style:name="mp6" style:page-layout-name="pm6">
      <style:header>
        <style:region-center>
          <text:p><text:span text:style-name="T8">臺中市大甲區公所</text:span></text:p>
          <text:p><text:span text:style-name="T10">經費類平衡表</text:span></text:p>
          <text:p><text:span text:style-name="T11">中華民國103年12月31日</text:span></text:p>
        </style:region-center>
        <style:region-right>
          <text:p/>
          <text:p/>
          <text:p/>
          <text:p>單位：新臺幣元</text:p>
          <text:p/>
          <text:p/>
          <text:p/>
        </style:region-right>
      </style:header>
      <style:header-left style:display="false"/>
      <style:footer>
        <text:p><text:span text:style-name="T14"><text:page-number>1</text:page-number></text:span></text:p>
      </style:footer>
      <style:footer-left style:display="false"/>
    </style:master-page>
    <style:master-page style:name="mp7" style:page-layout-name="pm7">
      <style:header>
        <style:region-center>
          <text:p><text:span text:style-name="T15">臺中市大甲區公所</text:span></text:p>
          <text:p><text:span text:style-name="T17">歲入類現金出納表</text:span></text:p>
          <text:p><text:span text:style-name="T18">中華民國103年1月1日至103年12月31日</text:span></text:p>
        </style:region-center>
        <style:region-right>
          <text:p/>
          <text:p/>
          <text:p/>
          <text:p><text:span text:style-name="T18">單位:新臺幣元</text:span></text:p>
        </style:region-right>
      </style:header>
      <style:header-left style:display="false"/>
      <style:footer>
        <text:p><text:span text:style-name="T20"><text:page-number>1</text:page-number></text:span></text:p>
      </style:footer>
      <style:footer-left style:display="false"/>
    </style:master-page>
    <style:master-page style:name="mp8" style:page-layout-name="pm8">
      <style:header>
        <style:region-center>
          <text:p><text:span text:style-name="T21">臺中市大甲區公所</text:span></text:p>
          <text:p><text:span text:style-name="T23">經費類現金出納表</text:span></text:p>
          <text:p><text:span text:style-name="T24">中華民國103年1月1日至103年12月31日</text:span></text:p>
        </style:region-center>
        <style:region-right>
          <text:p/>
          <text:p/>
          <text:p/>
          <text:p><text:span text:style-name="T24">單位:新臺幣元</text:span></text:p>
        </style:region-right>
      </style:header>
      <style:header-left style:display="false"/>
      <style:footer>
        <text:p><text:span text:style-name="T2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user</dc:creator>
    <meta:creation-date>2011-10-31T04:07:21Z</meta:creation-date>
    <dc:date>2015-06-17T08:33:56Z</dc:date>
    <meta:print-date>2015-06-17T08:17:25Z</meta:print-date>
  </office:meta>
</office:document-meta>
</file>